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/vervangen van een Walbeschoeiing, Smidspaed 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/vervangen van een Walbeschoeiing, Smidspaed 15, Earnewâld</text:p>
            <text:p text:style-name="common-al">Zaaknummer: TZ2026-000018</text:p>
            <text:p text:style-name="common-al">Zaakadres: Smidspaed 15, Earnewâld</text:p>
            <text:p text:style-name="common-al">Omschrijving: het plaatsen/vervangen van een Walbeschoeiing</text:p>
            <text:p text:style-name="common-al">Datum ontvangst: 06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18</meta:user-defined>
    <meta:user-defined meta:name="DCTERMS.abstract">het plaatsen/vervangen van een Walbeschoei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/vervangen van een Walbeschoeiing, Smidspaed 15, Earnewâ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6782</meta:user-defined>
    <meta:user-defined meta:name="OVERHEIDop.GmbID/DC.identifier">gmb-2026-6782</meta:user-defined>
    <meta:user-defined meta:name="OVERHEIDop.versieInformatie"/>
  </office:meta>
</office:document-meta>
</file>