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41*"/>
    </style:style>
    <style:style style:family="table-column" style:parent-style-name="colspec" style:name="id1-3-2-5-3-1-2">
      <style:table-column-properties style:rel-column-width="9*"/>
    </style:style>
    <style:style style:family="table-column" style:parent-style-name="colspec" style:name="id1-3-2-5-3-1-3">
      <style:table-column-properties style:rel-column-width="32*"/>
    </style:style>
  </office:automatic-styles>
  <office:body>
    <office:text>
      <text:p text:style-name="new_page_staatscourant"/>
      <text:p text:style-name="single-kop-titel">Aanwijzingsbesluit digitale kanalen gemeente Cranendonck 2025</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Cranendonck tot aanwijzing van digitale kanalen voor het indienen van berichten in de zin van artikel 2:13, tweede lid, van de Algemene wet bestuursrecht (Aanwijzingsbesluit digitale kanalen gemeente Cranendonck 2025).</text:p>
            <text:p text:style-name="al"/>
            <text:p text:style-name="al">De raad, het college van burgemeester en wethouders en de burgemeester van de gemeente Cranendonck, ieder voor zover het de eigen bevoegdheid betreft, gelet op artikel 2:13, tweede lid, van de Algemene wet bestuursrecht,</text:p>
            <text:p text:style-name="al"/>
            <text:p text:style-name="al">besluiten vast te stellen het:</text:p>
            <text:p text:style-name="al"/>
            <text:p text:style-name="al">
            <text:span text:style-name="nadrukvet">Aanwijzingsbesluit digitale kanalen gemeente Cranendonc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berichten van de gemeente Cranendonck die de verzender zelf indient worden specifieke kanalen aangewezen conform de bijlage bij dit besluit.</text:p>
              </text:list-item>
              <text:list-item text:style-override="id1-3-2-2-2-3">
                <text:number>2.</text:number>
                <text:p text:style-name="al">Voor niet-formele berichten waarvoor geen specifiek kanaal gebruikt wordt, is er een generiek webformulier. Dit is ook aangewezen in de bijlage bij dit besluit.</text:p>
              </text:list-item>
              <text:list-item text:style-override="id1-3-2-2-2-4">
                <text:number>3.</text:number>
                <text:p text:style-name="al">Als de eerste twee kanalen niet tot een passend kanaal leiden dan wordt gebruik gemaakt van het algemene e-mailadres van de gemeente. Dit is: <text:span text:style-name="nadrukondlijn">info@cranendonck.nl</text:span></text:p>
              </text:list-item>
              <text:list-item text:style-override="id1-3-2-2-2-5">
                <text:number>4.</text:number>
                <text:p text:style-name="al">Voor berichten die op verzoek van de gemeente worden ingediend, wordt in de uitnodiging en/of informatie aangegeven welke manier van digitaal verzenden gebruikt wordt.</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het Omgevingsloket gebruik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wordt de Berichtenbox gebruikt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text:p>
            <text:p text:style-name="al">De gemeente Cranendonck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xt:p>
          </text:section>
          <text:section text:name="artikel_id1-3-2-2-6" text:style-name="artikel">
            <text:p text:style-name="artikel_kop_titel"><text:span text:style-name="artikel_kop_label">Artikel</text:span> <text:span text:style-name="artikel_kop_nr">6.</text:span> Intrekking eerdere besluiten</text:p>
            <text:p text:style-name="al">Eerdere (aanwijs)besluiten in het kader van elektronisch bestuurlijk verkeer en/of aanwijzen van digitale kanalen, hoe ook genaamd, worden ingetrokk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eerste dag na bekendmaking.</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Cranendonck 2025. </text:p>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ldus vastgesteld in de openbare raadsvergadering van 3 februari 2026.</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text:span></text:p>
          </text:section>
          <text:section text:name="ondertekening_id1-3-2-3-6">
            <text:p><text:span text:style-name="functie"/></text:p>
            <text:p><text:span text:style-name="functie">Besloten in de vergadering van het college van burgemeester en wethouders van 25 november 2025. </text:span></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De secretaris</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4-12">
            <text:list-item text:style-override="id1-3-2-4-12-1">
              <text:number>1.</text:number>
              <text:p text:style-name="al">Een bericht dat deel uitmaakt van een procedure over een besluit. Dit gaat in ieder geval over:</text:p>
              <text:list text:style-name="id1-3-2-4-12-1-3">
                <text:list-item text:style-override="id1-3-2-4-12-1-3-1">
                  <text:number>-</text:number>
                  <text:p text:style-name="al">Aanvraag voor een besluit van een bestuursorgaan (artikel 4:1 Awb);</text:p>
                </text:list-item>
                <text:list-item text:style-override="id1-3-2-4-12-1-3-2">
                  <text:number>-</text:number>
                  <text:p text:style-name="al">Een aanvulling (artikel 4:5 Awb);</text:p>
                </text:list-item>
                <text:list-item text:style-override="id1-3-2-4-12-1-3-3">
                  <text:number>-</text:number>
                  <text:p text:style-name="al">Een ingebrekestelling (artikel 4:17 Awb);</text:p>
                </text:list-item>
                <text:list-item text:style-override="id1-3-2-4-12-1-3-4">
                  <text:number>-</text:number>
                  <text:p text:style-name="al">Een zienswijze en bedenkingen (artikel 3:15, 4:7, 4:8 Awb);</text:p>
                </text:list-item>
                <text:list-item text:style-override="id1-3-2-4-12-1-3-5">
                  <text:number>-</text:number>
                  <text:p text:style-name="al">Een bezwaarschrift (artikel 6:4 Awb);</text:p>
                </text:list-item>
                <text:list-item text:style-override="id1-3-2-4-12-1-3-6">
                  <text:number>-</text:number>
                  <text:p text:style-name="al">Verzoek om informatie bij of vraag aan een bestuursorgaan over een lopende procedure over een besluit.</text:p>
                </text:list-item>
              </text:list>
            </text:list-item>
            <text:list-item text:style-override="id1-3-2-4-12-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4-12-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4-16">
            <text:list-item text:style-override="id1-3-2-4-16-1">
              <text:number>-</text:number>
              <text:p text:style-name="al">specifiek webformulier</text:p>
            </text:list-item>
            <text:list-item text:style-override="id1-3-2-4-16-2">
              <text:number>-</text:number>
              <text:p text:style-name="al">generiek (algemeen) webformulier</text:p>
            </text:list-item>
            <text:list-item text:style-override="id1-3-2-4-16-3">
              <text:number>-</text:number>
              <text:p text:style-name="al">ingevuld (geprint of gedownload) formulier dat geüpload kan worden</text:p>
            </text:list-item>
            <text:list-item text:style-override="id1-3-2-4-16-4">
              <text:number>-</text:number>
              <text:p text:style-name="al">e-mail</text:p>
            </text:list-item>
            <text:list-item text:style-override="id1-3-2-4-16-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Cranendonck de formele producten en diensten naar inwoners. Een overzicht van deze producten en diensten is beschreven in bijlage 1. Omdat het overzicht aan formele producten en diensten een dynamisch karakter heeft, heeft de gemeente Cranendonck de opsomming van deze producten en diensten niet in de regeling zelf opgenomen maar in een bijlage. De gemeente Cranendonck begint met een korte lijst. Deze lijst wordt per kwartaal (en alleen als er aanpassingen zijn) aangevuld met meer producten en diensten. Deze bijlage wordt geactualiseerd door de ambtelijke organisatie die daarvoor het mandaat heeft aanvraagt. Eén keer per jaar zal de actuele lijst ter kennisgeving aan het college worden voorgelegd.</text:p>
          <text:p text:style-name="al"/>
          <text:p text:style-name="al">We hanteren deze volgorde in digitale kanalen:</text:p>
          <text:list text:style-name="id1-3-2-4-23">
            <text:list-item text:style-override="id1-3-2-4-23-1">
              <text:number>1.</text:number>
              <text:p text:style-name="al">Webformulier (specifiek)</text:p>
            </text:list-item>
            <text:list-item text:style-override="id1-3-2-4-23-2">
              <text:number>2.</text:number>
              <text:p text:style-name="al">Algemeen webformulier (dat kan een generiek formulier, afsprakenformulier of contactformulier zijn)</text:p>
            </text:list-item>
            <text:list-item text:style-override="id1-3-2-4-23-3">
              <text:number>3.</text:number>
              <text:p text:style-name="al">E-mailadres, met als uitgangspunt <text:span text:style-name="nadrukondlijn">info@cranendonck.nl</text:span></text:p>
            </text:list-item>
          </text:list>
          <text:p text:style-name="al">Onderscheid is gemaakt in berichten die inwoners en bedrijven:</text:p>
          <text:list text:style-name="id1-3-2-4-25">
            <text:list-item text:style-override="id1-3-2-4-25-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4-25-2">
              <text:number>-</text:number>
              <text:p text:style-name="al">
              <text:span text:style-name="nadrukcur">op verzoek van de gemeente sturen</text:spa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text:p>
          <text:p text:style-name="al"/>
          <text:p text:style-name="al">Met het d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list text:style-name="id1-3-2-4-36">
            <text:list-item text:style-override="id1-3-2-4-36-1">
              <text:number>a.</text:number>
              <text:p text:style-name="al">een aanvraag om een omgevingsvergunning</text:p>
            </text:list-item>
            <text:list-item text:style-override="id1-3-2-4-36-2">
              <text:number>b.</text:number>
              <text:p text:style-name="al">een aanvraag om een maatwerkvoorschrift;</text:p>
            </text:list-item>
            <text:list-item text:style-override="id1-3-2-4-36-3">
              <text:number>c.</text:number>
              <text:p text:style-name="al">een aanvraag om toestemming tot het regelen van een gelijkwaardige maatregel;</text:p>
            </text:list-item>
            <text:list-item text:style-override="id1-3-2-4-36-4">
              <text:number>d.</text:number>
              <text:p text:style-name="al">een melding als bedoeld in artikel 4.4, eerste lid, van de Omgevingswet;</text:p>
            </text:list-item>
            <text:list-item text:style-override="id1-3-2-4-36-5">
              <text:number>e.</text:number>
              <text:p text:style-name="al">een andere informatieverplichting dan een melding, tenzij bij wettelijk voorschrift een andere manier is aangegeven waarop aan de informatieverplichting wordt voldaan; en</text:p>
            </text:list-item>
            <text:list-item text:style-override="id1-3-2-4-36-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Volgens artikel 2:14, lid 1 van de Algemene wet bestuursrecht kan gemeente Cranendonck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section>
        <text:section text:name="bijlage_id1-3-2-5" text:style-name="bijlage">
          <text:p text:style-name="bijlage_top"/>
          <text:p text:style-name="hoofdstuk_kop"><text:span text:style-name="label">Bijlage</text:span> <text:span text:style-name="nr">1</text:span> | Overzicht digitale kanalen per product/dien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
                    <text:span text:style-name="nadrukvet"/>Aanvraag afschrift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kte van de burgerlijke stand buiten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ewijs van in leven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ttestatie de vi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Bewijs van Nederlan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klaring Omtrent het Gedrag (VO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Uittreksel persoonsgegevens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bruik achternaam vera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eimhouden persoonsgegeve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RP inzage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ewijs van garantstelling en/of logiesverstre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Geboorte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chternaam kind kiez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Geregistreerd partnerschap omzetten in een huwelij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welijk en geregistreerd partn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erlijden, 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erlijdens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lof tot be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erledene naar het buitenland vervo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erlijden, 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Identiteit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Paspoort (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Paspoort/ IDkrt , kwijt of gesto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Tweede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Aanvraa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Eerste rijbew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Rijbewijs kwijt of gestol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mwisselen buitenlands rijbew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Rijbewijs verlengen of uitbrei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Adresond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huizing doorg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huizen naar het buiten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Klein materi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fschrift BS met eida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fstand doen grafre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ouwtekeningen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Nieuwe milieupas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erschrijven grafre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lengen grafre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imuleringssubsidie verenigingen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imuleringssubsidie verenigingen (vast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asissubsidie verenigen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asissubsidie verenigen (vast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meenschapsinitiatief 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udgetsubsidie organisaties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udgetsubsidie organisatie (vast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imuleringssubsidie Peuteropvang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imuleringssubsidie Peuteropvang (vast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udgetsubsidie peuteropvang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udgetsubsidie peuteropvang (vast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lpvraag jeugd (of Melding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lpvraag WMO (of melding WM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gen leerlingenvervo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lengen bestaand leerlingenvervo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GP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ubsidie Ondernemerskracht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ubsidie Ondernemerskracht (vast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melden ondernemersupda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text:span text:style-name="nadrukvet"/>Afkoppel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ubsidie woningisolatie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ast van de raa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melding spreekre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genderingsverzoek indi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kopen reststroo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eldingen openbare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neriek webformulier</text:p>
                </table:table-cell>
              </table:table-row>
              <table:table-row table:style-name="row">
                <table:table-cell table:style-name="cell_frame_all" table:number-rows-spanned="1" table:number-columns-spanned="1">
                  <text:p text:style-name="table_al"> Materialen gemeentewer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omav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leg inrit/aanpassen bestra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plaatsen lantaarnp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Rioolaansluiting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Dwangsom bij te laat beslis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rijwilligerspe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lcoholwetvergunning voor commerciële doelei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lcoholwetvergunning voor niet-commerciële doelein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ntheffing art. 4.4 Alcohol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Collect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venementenvergunning (incl. brandveilig gebruik, gelu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elding eve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ntheffing incidentele fes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xploitatievergunning horecabedrijf (vennootschap onder firma of commanditaire vennoot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xploitatievergunning horecabedrijf (over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oorwerp plaatsen op of aan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Loterij, prijsvraag, bingo organis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xploitatievergunning Horecabedrijf (onderdeel wijziging leidinggeve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klaring leidinggevende werkzaam in horeca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ntheffing artikel 35 Alcohol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venementenvergunning (onderdeel gelu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ntheffing nachtverblijf buiten kampeerterre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peningstijden winke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andplaatsvergunning incident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andplaatsvergunning (va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ookontheff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Terra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ouwdossier op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mgevingsloket (meerdere produc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line loket</text:p>
                </table:table-cell>
              </table:table-row>
              <table:table-row table:style-name="row">
                <table:table-cell table:style-name="cell_frame_all" table:number-rows-spanned="1" table:number-columns-spanned="1">
                  <text:p text:style-name="table_al"> Bodemrapporten op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Planscha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Zienswijze ruimtelijke pl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obiel puinbr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zoek tot handha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Zienswijze ruimtelijke pla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oo -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781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1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digitale kanalen gemeente Cranendonck 2025</meta:user-defined>
    <dc:language>nl</dc:language>
    <meta:user-defined meta:name="OVERHEIDop.locatietype/OVERHEIDop.gebiedsmarkering">Gemeente</meta:user-defined>
    <meta:user-defined meta:name="DC.title">Aanwijzingsbesluit digitale kanalen gemeente Cranendonck 2025</meta:user-defined>
    <meta:user-defined meta:name="DCTERMS.W3CDTF/DCTERMS.available">2026-02-16</meta:user-defined>
    <meta:user-defined meta:name="DCTERMS.W3CDTF/OVERHEIDop.jaargang">2026</meta:user-defined>
    <meta:user-defined meta:name="OVERHEIDop.publicationIssue">67813</meta:user-defined>
    <meta:user-defined meta:name="OVERHEIDop.betreftRegeling">CVDR757066_1</meta:user-defined>
    <meta:user-defined meta:name="OVERHEIDop.GmbID/DC.identifier">gmb-2026-67813</meta:user-defined>
    <meta:user-defined meta:name="xs:date/OVERHEIDop.startdatum">2026-02-17</meta:user-defined>
    <meta:user-defined meta:name="OVERHEIDop.versieInformatie"/>
  </office:meta>
</office:document-meta>
</file>