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Watersportweg 51 -  perceel F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3 uitwegen vanaf  3 schiereilanden</text:p>
            <text:p text:style-name="common-al">Met de adressering			: Nabij Watersportweg 51 -  perceel F613 </text:p>
            <text:p text:style-name="common-al">Kenmerk							: 1068738 / 2026021100052</text:p>
            <text:p text:style-name="common-al">Type aanvraag				: Omgevingsvergunning regulier [Omgevingswet]</text:p>
            <text:p text:style-name="common-al">Datum ontvangst				: 11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8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738</meta:user-defined>
    <dc:language>nl</dc:language>
    <meta:user-defined meta:name="OVERHEIDop.locatietype/OVERHEIDop.gebiedsmarkering">Vlak</meta:user-defined>
    <meta:user-defined meta:name="DC.title">Ingediende omgevingsvergunning aanvraag: Nabij Watersportweg 51 -  perceel F61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12</meta:user-defined>
    <meta:user-defined meta:name="OVERHEIDop.GmbID/DC.identifier">gmb-2026-67812</meta:user-defined>
    <meta:user-defined meta:name="OVERHEIDop.versieInformatie"/>
  </office:meta>
</office:document-meta>
</file>