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12 woningen, Casa Molinos de Arnes, Woudselaan/Project Harnaschmolen (sectie H 3306, 3947 en 3951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12 woningen, Casa Molinos de Arnes op locatie Woudselaan/Project Harnaschmolen (sectie H 3306, 3947 en 3951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121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februari 2026. De gemeente neemt daarover waarschijnlijk voor 7 april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78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1</meta:user-defined>
    <meta:user-defined meta:name="DCTERMS.abstract">Betreft: Aanvraag op locatie Woudselaan/Project Harnaschmolen (sectie H 3306, 3947 en 3951) in Den Hoorn</meta:user-defined>
    <dc:language>nl</dc:language>
    <meta:user-defined meta:name="OVERHEIDop.locatietype/OVERHEIDop.gebiedsmarkering">Vlak</meta:user-defined>
    <meta:user-defined meta:name="DC.title">Aanvraag vergunning voor het oprichten van 12 woningen, Casa Molinos de Arnes, Woudselaan/Project Harnaschmolen (sectie H 3306, 3947 en 3951) in Den Hoor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11</meta:user-defined>
    <meta:user-defined meta:name="OVERHEIDop.GmbID/DC.identifier">gmb-2026-67811</meta:user-defined>
    <meta:user-defined meta:name="OVERHEIDop.versieInformatie"/>
  </office:meta>
</office:document-meta>
</file>