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</office:automatic-styles>
  <office:body>
    <office:text>
      <text:p text:style-name="new_page_staatscourant"/>
      <text:p text:style-name="single-kop-titel">Wijziging Verordening op de heffing en de invordering van afvalstoffenheff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ordening op de heffing en de invordering van afvalstoffenheffing 2026</text:span> </text:p>
            <text:p text:style-name="al"/>
            <text:p text:style-name="al">De raad van Heusden in zijn openbare vergadering van 10 februari 2026;</text:p>
            <text:p text:style-name="al"> gezien het voorstel van het college van 13 januari 2026; </text:p>
            <text:p text:style-name="al">gelet op de beraadslaging; </text:p>
            <text:p text:style-name="al"/>
            <text:p text:style-name="al">
            <text:span text:style-name="nadrukvet">b e s l u i t : </text:span>
          </text:p>
            <text:p text:style-name="al"/>
            <text:p text:style-name="al">de tekst en het tarief in hoofdstuk 3, lid 1, van de tarieventabel, behorend bij de Verordening Afvalstoffenheffing 2026, met terugwerkende kracht vanaf 1 januari 2026, als volgt te wijzigen: </text:p>
            <text:p text:style-name="al"/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belasting bedraag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oor het op aanvraag verwijderen van grove huishoudelijke afvalstoffen per twee kubieke meter of een gedeelte daarvan.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de griffier,  </text:p>
            <text:p><text:span text:style-name="ondertekening_naam"><text:span text:style-name="voornaam">mr. N.M.H.C.</text:span><text:span text:style-name="achternaam">Pot-Broos</text:span></text:span></text:p>
            <text:p><text:span text:style-name="ondertekening_naam"><text:span text:style-name="voornaam"/><text:span text:style-name="achternaam"/></text:span></text:p>
            <text:p><text:span text:style-name="functie">de voorzitter</text:span></text:p>
            <text:p><text:span text:style-name="functie">drs. W. van Hees</text:span>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80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sden</meta:user-defined>
    <meta:user-defined meta:name="OVERHEID.Gemeente/DCTERMS.publisher">Heusd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6-01-01</meta:user-defined>
    <meta:user-defined meta:name="DCTERMS.abstract">Wijziging van de Verordening op de heffing en de invordering van afvalstoffenheffing 2026</meta:user-defined>
    <meta:user-defined meta:name="DCTERMS.alternative">Afvalstoffenheffing 2026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09</meta:user-defined>
    <meta:user-defined meta:name="OVERHEIDop.betreftRegeling">CVDR755108_2</meta:user-defined>
    <meta:user-defined meta:name="xs:date/OVERHEIDop.startdatum">2026-02-10</meta:user-defined>
    <meta:user-defined meta:name="OVERHEIDop.GmbID/DC.identifier">gmb-2026-67809</meta:user-defined>
    <meta:user-defined meta:name="OVERHEIDop.versieInformatie"/>
  </office:meta>
</office:document-meta>
</file>