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9-1-1">
      <style:table-column-properties/>
    </style:style>
    <style:style style:family="table-column" style:parent-style-name="colspec" style:name="id1-3-2-2-2-9-1-2">
      <style:table-column-properties/>
    </style: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erordening jeugdhulp Den Haag 2024</text:p>
      <text:section text:name="regeling_id1-3-2" text:style-name="regeling">
        <text:section text:name="aanhef_id1-3-2-1" text:style-name="aanhef">
          <text:section text:name="preambule_id1-3-2-1-1" text:style-name="preambule">
            <text:p text:style-name="al"/>
            <text:p text:style-name="al">De raad van de gemeente Den Haag, </text:p>
            <text:p text:style-name="al"/>
            <text:p text:style-name="al">gezien het voorstel van het college van 16 december 2025,</text:p>
            <text:p text:style-name="al"/>
            <text:p text:style-name="al">gelet op artikel 149 van de Gemeentewet,</text:p>
            <text:p text:style-name="al"/>
            <text:p text:style-name="al">besluit vast te stellen de volgende Verordening tot wijziging van de Verordening jeugdhulp Den Haa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Verordening jeugdhulp Den Haag 2024 wordt gewijzigd als volgt. </text:p>
            <text:p text:style-name="al"/>
            <text:p text:style-name="al">A Artikel 1.1 komt te luiden :</text:p>
            <text:p text:style-name="al"/>
            <text:p text:style-name="al">
            <text:span text:style-name="nadrukvet">Artikel 1.1 Begripsomschrijvingen </text:span>
          </text:p>
            <text:p text:style-name="al">In deze verordening en de daarop berustende bepalingen wordt verstaan onder: </text:p>
            <text:p text:style-name="al"/>
            <text:section text:name="table_id1-3-2-2-2-9" text:style-name="table">
              <text:p text:style-name="table_top"/>
              <table:table table:style-name="tgroup">
                <table:table-column table:style-name="id1-3-2-2-2-9-1-1"/>
                <table:table-column table:style-name="id1-3-2-2-2-9-1-2"/>
                <table:table-row table:style-name="row">
                  <table:table-cell table:style-name="entry" table:number-rows-spanned="1" table:number-columns-spanned="1">
                    <text:p text:style-name="table_al">- andere voorziening:</text:p>
                  </table:table-cell>
                  <table:table-cell table:style-name="entry" table:number-rows-spanned="1" table:number-columns-spanned="1">
                    <text:p text:style-name="table_al">voorziening anders dan bedoeld in artikel 1.2 van de wet, op het gebied van zorg, onderwijs, maatschappelijke ondersteuning of werk en inkomen en die voorliggend is op individuele voorzieningen;</text:p>
                  </table:table-cell>
                </table:table-row>
                <table:table-row table:style-name="row">
                  <table:table-cell table:style-name="entry" table:number-rows-spanned="1" table:number-columns-spanned="1">
                    <text:p text:style-name="table_al">- bovengebruikelijke zorg:</text:p>
                  </table:table-cell>
                  <table:table-cell table:style-name="entry" table:number-rows-spanned="1" table:number-columns-spanned="1">
                    <text:p text:style-name="table_al">hulp, begeleiding of verzorging die uitstijgt boven de gebruikelijke zorg;</text:p>
                  </table:table-cell>
                </table:table-row>
                <table:table-row table:style-name="row">
                  <table:table-cell table:style-name="entry" table:number-rows-spanned="1" table:number-columns-spanned="1">
                    <text:p text:style-name="table_al">- budgethouder:</text:p>
                  </table:table-cell>
                  <table:table-cell table:style-name="entry" table:number-rows-spanned="1" table:number-columns-spanned="1">
                    <text:p text:style-name="table_al">degene aan wie op grond van de wet een pgb is toegekend;</text:p>
                  </table:table-cell>
                </table:table-row>
                <table:table-row table:style-name="row">
                  <table:table-cell table:style-name="entry" table:number-rows-spanned="1" table:number-columns-spanned="1">
                    <text:p text:style-name="table_al">- casusregie:</text:p>
                  </table:table-cell>
                  <table:table-cell table:style-name="entry" table:number-rows-spanned="1" table:number-columns-spanned="1">
                    <text:p text:style-name="table_al">systematisch coördineren, toezicht houden, verbinden en evalueren van de hulpverlening aan jeugdigen of gezinnen met jeugdigen, waarbij meerdere hulpverleners betrokken zijn;</text:p>
                  </table:table-cell>
                </table:table-row>
                <table:table-row table:style-name="row">
                  <table:table-cell table:style-name="entry" table:number-rows-spanned="1" table:number-columns-spanned="1">
                    <text:p text:style-name="table_al">- cliëntondersteuning:</text:p>
                  </table:table-cell>
                  <table:table-cell table:style-name="entry" table:number-rows-spanned="1" table:number-columns-spanned="1">
                    <text:p text:style-name="table_al">onafhankelijke ondersteuning van een jeugdige of zijn ouder(s)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draagkracht:</text:p>
                  </table:table-cell>
                  <table:table-cell table:style-name="entry" table:number-rows-spanned="1" table:number-columns-spanned="1">
                    <text:p text:style-name="table_al">het vermogen van ouder(s)/verzorger(s) of andere huisgenoten om de tot hun gezin behorende minderjarige kinderen te verzorgen, op te voeden en toezicht op hen te houden, ook al is er sprake van een jeugdige met een ziekte, aandoening of beperking. Het betreft persoonlijke verzorging, begeleiding en verblijf van de kinderen. Het betreft ook de normale, dagelijkse hulp die ouder(s) en/of andere huisgenoten vanuit eigen kracht elkaar onderling kunnen bieden;</text:p>
                  </table:table-cell>
                </table:table-row>
                <table:table-row table:style-name="row">
                  <table:table-cell table:style-name="entry" table:number-rows-spanned="1" table:number-columns-spanned="1">
                    <text:p text:style-name="table_al">- draaglast:</text:p>
                  </table:table-cell>
                  <table:table-cell table:style-name="entry" table:number-rows-spanned="1" table:number-columns-spanned="1">
                    <text:p text:style-name="table_al">de omvang van de belasting van ouder(s)/verzorgers door opvoedingstaken, persoonlijke omstandigheden of omgevingsfactoren;</text:p>
                  </table:table-cell>
                </table:table-row>
                <table:table-row table:style-name="row">
                  <table:table-cell table:style-name="entry" table:number-rows-spanned="1" table:number-columns-spanned="1">
                    <text:p text:style-name="table_al">- eigen kracht:</text:p>
                  </table:table-cell>
                  <table:table-cell table:style-name="entry" table:number-rows-spanned="1" table:number-columns-spanned="1">
                    <text:p text:style-name="table_al">eigen mogelijkheden en het probleemoplossend vermogen van de jeugdige of zijn ouder(s) eventueel met inzet van personen uit het sociaal netwerk;</text:p>
                  </table:table-cell>
                </table:table-row>
                <table:table-row table:style-name="row">
                  <table:table-cell table:style-name="entry" table:number-rows-spanned="1" table:number-columns-spanned="1">
                    <text:p text:style-name="table_al">- gebruikelijke zorg: </text:p>
                  </table:table-cell>
                  <table:table-cell table:style-name="entry" table:number-rows-spanned="1" table:number-columns-spanned="1">
                    <text:p text:style-name="table_al">de hulp die naar algemeen aanvaarde opvattingen in redelijkheid mag worden verwacht van de ouder(s) of andere verzorgers en opvoeders om te bieden aan hun kind, gelet op de leeftijd, ontwikkeling, gezondheid en zelfredzaamheid van het kind, en de draagkracht van het gezin; </text:p>
                  </table:table-cell>
                </table:table-row>
                <table:table-row table:style-name="row">
                  <table:table-cell table:style-name="entry" table:number-rows-spanned="1" table:number-columns-spanned="1">
                    <text:p text:style-name="table_al">- herzien: </text:p>
                  </table:table-cell>
                  <table:table-cell table:style-name="entry" table:number-rows-spanned="1" table:number-columns-spanned="1">
                    <text:p text:style-name="table_al">planmatig verminderen of intensiveren;</text:p>
                  </table:table-cell>
                </table:table-row>
                <table:table-row table:style-name="row">
                  <table:table-cell table:style-name="entry" table:number-rows-spanned="1" table:number-columns-spanned="1">
                    <text:p text:style-name="table_al">- hulpvraag:</text:p>
                  </table:table-cell>
                  <table:table-cell table:style-name="entry" table:number-rows-spanned="1" table:number-columns-spanned="1">
                    <text:p text:style-name="table_al">behoefte van een jeugdige of zijn ouder(s) aan jeugdhulp. Dit kan zijn in verband met opgroei- en opvoedingsproblemen, psychische problemen, verstandelijke, lichamelijke of zintuigelijke beperkingen en stoornissen, of problemen in de zelfstandigheid, zelfredzaamheid en participatie als bedoeld in artikel 2.3, eerste lid, van de wet;</text:p>
                  </table:table-cell>
                </table:table-row>
                <table:table-row table:style-name="row">
                  <table:table-cell table:style-name="entry" table:number-rows-spanned="1" table:number-columns-spanned="1">
                    <text:p text:style-name="table_al">- individuele voorziening:</text:p>
                  </table:table-cell>
                  <table:table-cell table:style-name="entry" table:number-rows-spanned="1" table:number-columns-spanned="1">
                    <text:p text:style-name="table_al">op de jeugdige of zijn ouder(s) toegesneden niet vrij toegankelijke voorziening die door het college in natura of bij pgb wordt verstrekt; </text:p>
                  </table:table-cell>
                </table:table-row>
                <table:table-row table:style-name="row">
                  <table:table-cell table:style-name="entry" table:number-rows-spanned="1" table:number-columns-spanned="1">
                    <text:p text:style-name="table_al">- jeugdige:</text:p>
                  </table:table-cell>
                  <table:table-cell table:style-name="entry" table:number-rows-spanned="1" table:number-columns-spanned="1">
                    <text:p text:style-name="table_al">jeugdige zoals bedoeld in artikel 1.1 van de wet;</text:p>
                  </table:table-cell>
                </table:table-row>
                <table:table-row table:style-name="row">
                  <table:table-cell table:style-name="entry" table:number-rows-spanned="1" table:number-columns-spanned="1">
                    <text:p text:style-name="table_al">- jeugdteam:</text:p>
                  </table:table-cell>
                  <table:table-cell table:style-name="entry" table:number-rows-spanned="1" table:number-columns-spanned="1">
                    <text:p text:style-name="table_al">op decentraal niveau (wijk, stadsdeel of andere gebiedsafbakening) georganiseerd multidisciplinair team dat de hulpvraag van jeugdigen of hun ouder(s) behandelt; </text:p>
                  </table:table-cell>
                </table:table-row>
                <table:table-row table:style-name="row">
                  <table:table-cell table:style-name="entry" table:number-rows-spanned="1" table:number-columns-spanned="1">
                    <text:p text:style-name="table_al">- norm van verantwoorde werktoedeling:</text:p>
                  </table:table-cell>
                  <table:table-cell table:style-name="entry" table:number-rows-spanned="1" table:number-columns-spanned="1">
                    <text:p text:style-name="table_al">De jeugdhulpaanbieder, gecertificeerde instellingen en het college werken conform de norm van verantwoorde werktoedeling zoals voortvloeit uit artikel 5.1.1 van het Besluit Jeugdwet. De norm van verantwoorde werktoedeling ziet erop toe dat taken worden toegewezen aan de juiste professional met de juiste kennis en vaardigheden;</text:p>
                  </table:table-cell>
                </table:table-row>
                <table:table-row table:style-name="row">
                  <table:table-cell table:style-name="entry" table:number-rows-spanned="1" table:number-columns-spanned="1">
                    <text:p text:style-name="table_al">- ouder(s):</text:p>
                  </table:table-cell>
                  <table:table-cell table:style-name="entry" table:number-rows-spanned="1" table:number-columns-spanned="1">
                    <text:p text:style-name="table_al">ouder zoals omschreven in artikel 1.1 van de wet;</text:p>
                  </table:table-cell>
                </table:table-row>
                <table:table-row table:style-name="row">
                  <table:table-cell table:style-name="entry" table:number-rows-spanned="1" table:number-columns-spanned="1">
                    <text:p text:style-name="table_al">- 0verige voorziening:</text:p>
                  </table:table-cell>
                  <table:table-cell table:style-name="entry" table:number-rows-spanned="1" table:number-columns-spanned="1">
                    <text:p text:style-name="table_al">jeugdhulpvoorziening op grond van de wet die toegankelijk is zonder verwijzing of beschikking van het college en die een oplossing kan bieden voor de hulpvraag van de jeugdige en/of zijn ouder(s). Deze voorziening is voorliggend op een individuele voorziening;</text:p>
                  </table:table-cell>
                </table:table-row>
                <table:table-row table:style-name="row">
                  <table:table-cell table:style-name="entry" table:number-rows-spanned="1" table:number-columns-spanned="1">
                    <text:p text:style-name="table_al">- pgb: </text:p>
                  </table:table-cell>
                  <table:table-cell table:style-name="entry" table:number-rows-spanned="1" table:number-columns-spanned="1">
                    <text:p text:style-name="table_al">persoonsgebonden budget als bedoeld in artikel 8.1.1 van de wet, zijnde een door het college verstrekt budget aan een jeugdige of zijn ouder(s), dat hen in staat stelt de verstrekte jeugdhulp bij een derde in te kopen;</text:p>
                  </table:table-cell>
                </table:table-row>
                <table:table-row table:style-name="row">
                  <table:table-cell table:style-name="entry" table:number-rows-spanned="1" table:number-columns-spanned="1">
                    <text:p text:style-name="table_al">- verwijzer: </text:p>
                  </table:table-cell>
                  <table:table-cell table:style-name="entry" table:number-rows-spanned="1" table:number-columns-spanned="1">
                    <text:p text:style-name="table_al">jeugdprofessional van het jeugdteam, de huisarts, de medisch specialist, de jeugdarts, de rechter, de gecertificeerde instelling, het Openbaar Ministerie, de selectiefunctionaris, de inrichtingsarts en de directeur van de Justitiële Jeugdinrichting;</text:p>
                  </table:table-cell>
                </table:table-row>
                <table:table-row table:style-name="row">
                  <table:table-cell table:style-name="entry" table:number-rows-spanned="1" table:number-columns-spanned="1">
                    <text:p text:style-name="table_al">- voorliggend:</text:p>
                  </table:table-cell>
                  <table:table-cell table:style-name="entry" table:number-rows-spanned="1" table:number-columns-spanned="1">
                    <text:p text:style-name="table_al">de situatie waarin een overige en andere voorziening naar aard en inhoud passend is om de hulpvraag op te lossen. Voorliggende voorzieningen hebben voorrang op het inzetten van een individuele voorziening op grond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Jeugdwet.</text:p>
                  </table:table-cell>
                </table:table-row>
              </table:table>
              <text:p text:style-name="table_bottom"/>
            </text:section>
            <text:p text:style-name="al"/>
            <text:p text:style-name="al">B Artikel 1.2 komt te luiden:</text:p>
            <text:p text:style-name="al"/>
            <text:p text:style-name="al">
            <text:span text:style-name="nadrukvet">Artikel 1.2 Reikwijdte verordening</text:span>
          </text:p>
            <text:p text:style-name="al">De voorzieningen die worden geregeld in deze verordening zijn toegankelijk voor jeugdigen en hun ouders die conform de wet hun woonplaats in Den Haag hebben.</text:p>
            <text:p text:style-name="al"/>
            <text:p text:style-name="al">C Artikel 2.1 komt te luiden:</text:p>
            <text:p text:style-name="al"/>
            <text:p text:style-name="al">
            <text:span text:style-name="nadrukvet">Artikel 2.1 Vormen van jeugdhulp </text:span>
          </text:p>
            <text:list text:style-name="id1-3-2-2-2-19">
              <text:list-item text:style-override="id1-3-2-2-2-19">
                <text:number> 1. </text:number>
                <text:p text:style-name="al">De volgende overige voorzieningen zijn in ieder geval beschikbaar: </text:p>
                <text:list text:style-name="id1-3-2-2-2-19-3">
                  <text:list-item text:style-override="id1-3-2-2-2-19-3-1">
                    <text:number>a.</text:number>
                    <text:p text:style-name="al"> opvoedondersteuning (informatie en advies); </text:p>
                  </text:list-item>
                  <text:list-item text:style-override="id1-3-2-2-2-19-3-2">
                    <text:number>b.</text:number>
                    <text:p text:style-name="al">informatie en advies voor jeugdigen en ouders; </text:p>
                  </text:list-item>
                  <text:list-item text:style-override="id1-3-2-2-2-19-3-3">
                    <text:number>c.</text:number>
                    <text:p text:style-name="al">individuele trainingen, begeleiding of andere kortdurende interventies, al dan niet in groepsverband; </text:p>
                  </text:list-item>
                  <text:list-item text:style-override="id1-3-2-2-2-19-3-4">
                    <text:number>d.</text:number>
                    <text:p text:style-name="al">advies, informatie en trainingen over weerbaarheid en mentale gezondheid bij jeugdigen en het creëren van een stabiele opvoed- en opgroeisituatie;</text:p>
                  </text:list-item>
                  <text:list-item text:style-override="id1-3-2-2-2-19-3-5">
                    <text:number>e.</text:number>
                    <text:p text:style-name="al">trajectbegeleiding gericht op een soepele overgang naar volwassenheid of jong ouderschap;</text:p>
                  </text:list-item>
                  <text:list-item text:style-override="id1-3-2-2-2-19-3-6">
                    <text:number>f.</text:number>
                    <text:p text:style-name="al">schoolmaatschappelijk werk;</text:p>
                  </text:list-item>
                  <text:list-item text:style-override="id1-3-2-2-2-19-3-7">
                    <text:number>g.</text:number>
                    <text:p text:style-name="al">integrale vroeghulp;</text:p>
                  </text:list-item>
                  <text:list-item text:style-override="id1-3-2-2-2-19-3-8">
                    <text:number>h.</text:number>
                    <text:p text:style-name="al">casusregie; en</text:p>
                  </text:list-item>
                  <text:list-item text:style-override="id1-3-2-2-2-19-3-9">
                    <text:number>i.</text:number>
                    <text:p text:style-name="al">onderwijsjeugdhulparrangementen.</text:p>
                  </text:list-item>
                </text:list>
              </text:list-item>
              <text:list-item text:style-override="id1-3-2-2-2-20">
                <text:number> 2. </text:number>
                <text:p text:style-name="al">De volgende individuele voorzieningen zijn beschikbaar:</text:p>
                <text:list text:style-name="id1-3-2-2-2-20-3">
                  <text:list-item text:style-override="id1-3-2-2-2-20-3-1">
                    <text:number>a.</text:number>
                    <text:p text:style-name="al">generalistische basis jeugd-ggz en specialistische jeugd-ggz;</text:p>
                  </text:list-item>
                  <text:list-item text:style-override="id1-3-2-2-2-20-3-2">
                    <text:number>b.</text:number>
                    <text:p text:style-name="al">gezinsbegeleiding en individuele begeleiding;</text:p>
                  </text:list-item>
                  <text:list-item text:style-override="id1-3-2-2-2-20-3-3">
                    <text:number>c.</text:number>
                    <text:p text:style-name="al">ambulante opvoedondersteuning in de thuissituatie;</text:p>
                  </text:list-item>
                  <text:list-item text:style-override="id1-3-2-2-2-20-3-4">
                    <text:number>d.</text:number>
                    <text:p text:style-name="al">persoonlijke verzorging; </text:p>
                  </text:list-item>
                  <text:list-item text:style-override="id1-3-2-2-2-20-3-5">
                    <text:number>e.</text:number>
                    <text:p text:style-name="al">diagnostiek;</text:p>
                  </text:list-item>
                  <text:list-item text:style-override="id1-3-2-2-2-20-3-6">
                    <text:number>f.</text:number>
                    <text:p text:style-name="al">dagbehandeling en dagbesteding;</text:p>
                  </text:list-item>
                  <text:list-item text:style-override="id1-3-2-2-2-20-3-7">
                    <text:number>g.</text:number>
                    <text:p text:style-name="al">residentiële jeugdhulp woonvoorzieningen;</text:p>
                  </text:list-item>
                  <text:list-item text:style-override="id1-3-2-2-2-20-3-8">
                    <text:number>h.</text:number>
                    <text:p text:style-name="al">pleegzorg en gezinshuizen;</text:p>
                  </text:list-item>
                  <text:list-item text:style-override="id1-3-2-2-2-20-3-9">
                    <text:number>i.</text:number>
                    <text:p text:style-name="al">crisishulp;</text:p>
                  </text:list-item>
                  <text:list-item text:style-override="id1-3-2-2-2-20-3-10">
                    <text:number>j.</text:number>
                    <text:p text:style-name="al">hoog-specialistische jeugdhulp voor jeugdigen met zeer complexe hulpvragen, waaronder gesloten jeugdzorg (jeugdzorg plus);</text:p>
                  </text:list-item>
                  <text:list-item text:style-override="id1-3-2-2-2-20-3-11">
                    <text:number>k.</text:number>
                    <text:p text:style-name="al">specialistische buitenschoolse opvang; </text:p>
                  </text:list-item>
                  <text:list-item text:style-override="id1-3-2-2-2-20-3-12">
                    <text:number>l.</text:number>
                    <text:p text:style-name="al">vervoer van en naar een jeugdhulplocatie; </text:p>
                  </text:list-item>
                  <text:list-item text:style-override="id1-3-2-2-2-20-3-13">
                    <text:number>m.</text:number>
                    <text:p text:style-name="al">respijtzorg; </text:p>
                  </text:list-item>
                  <text:list-item text:style-override="id1-3-2-2-2-20-3-14">
                    <text:number>n.</text:number>
                    <text:p text:style-name="al">diagnostiek en behandeling van ernstige dyslexie.</text:p>
                  </text:list-item>
                </text:list>
              </text:list-item>
              <text:list-item text:style-override="id1-3-2-2-2-21">
                <text:number> 3. </text:number>
                <text:p text:style-name="al">In aanvulling op het aanbod specialistische jeugdhulp draagt het college in bijzondere gevallen zorg voor de bekostiging van jeugdhulp die niet geboden wordt door aanbieders van specialistische jeugdhulp die door de gemeente Den Haag zijn gecontracteerd. Dit betreft: </text:p>
                <text:list text:style-name="id1-3-2-2-2-21-3">
                  <text:list-item text:style-override="id1-3-2-2-2-21-3-1">
                    <text:number>a.</text:number>
                    <text:p text:style-name="al">jeugdhulp voor jeugdigen die buiten de gemeente Den Haag verblijven maar volgens het woonplaatsbeginsel onder de verantwoordelijkheid van het college vallen, en voor wie de gecontracteerde jeugdhulpaanbieders geen passende hulp kunnen organiseren of hulp voldoende in de nabijheid van de jeugdigen geboden kan worden; </text:p>
                  </text:list-item>
                  <text:list-item text:style-override="id1-3-2-2-2-21-3-2">
                    <text:number>b.</text:number>
                    <text:p text:style-name="al">het landelijk transitiearrangement voor zeer weinig voorkomende zorgvragen die hoogwaardige, specialistische inzet. Deze jeugdhulp wordt geboden door jeugdhulpaanbieders met een specialistische functie binnen de kaders van de door de Vereniging van Nederlandse Gemeenten afgesloten landelijke raamcontracten;</text:p>
                  </text:list-item>
                  <text:list-item text:style-override="id1-3-2-2-2-21-3-3">
                    <text:number>c.</text:number>
                    <text:p text:style-name="al">jeugdhulp die de rechter heeft opgenomen als verplichting in het vonnis.</text:p>
                  </text:list-item>
                </text:list>
              </text:list-item>
              <text:list-item text:style-override="id1-3-2-2-2-22">
                <text:number> 4. </text:number>
                <text:p text:style-name="al">Bij inzet van overige en individuele voorzieningen als bedoeld in artikel 2.1, eerste en tweede lid, geldt dat collectief aanbod in groepsverband (twee of meer deelnemers), indien passend, voorliggend is op individueel aanbod. </text:p>
              </text:list-item>
            </text:list>
            <text:p text:style-name="al"/>
            <text:p text:style-name="al">D In artikel 2.3, tweede lid, wordt ‘derde’ vervangen door: ‘vierde’. </text:p>
            <text:p text:style-name="al"/>
            <text:p text:style-name="al">E In artikel 3.1, eerste lid, onderdeel e, wordt ‘;’ vervangen door: ‘; en’. </text:p>
            <text:p text:style-name="al"/>
            <text:p text:style-name="al">F Artikel 3.3 wordt gewijzigd als volgt:</text:p>
            <text:list text:style-name="id1-3-2-2-2-29">
              <text:list-item text:style-override="id1-3-2-2-2-29">
                <text:number> 1 </text:number>
                <text:p text:style-name="al">In onderdeel a, b en c van het eerste lid wordt ‘de norm voor verantwoorde werktoedeling’ vervangen door: ‘norm van verantwoorde werktoedeling’.</text:p>
              </text:list-item>
              <text:list-item text:style-override="id1-3-2-2-2-30">
                <text:number> 2 </text:number>
                <text:p text:style-name="al">In het vierde lid, wordt ‘ouder’ vervangen door: ‘ouders(s) van de jeugdige’. </text:p>
              </text:list-item>
            </text:list>
            <text:p text:style-name="al"/>
            <text:p text:style-name="al">G Artikel 3.4 wordt gewijzigd als volgt:</text:p>
            <text:list text:style-name="id1-3-2-2-2-33">
              <text:list-item text:style-override="id1-3-2-2-2-33">
                <text:number> 1 </text:number>
                <text:p text:style-name="al">Onderdeel c, komt te luiden: als de individuele voorziening niet onder de Jeugdwet valt, waaronder onderwijs en onderwijsvoorzieningen;</text:p>
              </text:list-item>
              <text:list-item text:style-override="id1-3-2-2-2-34">
                <text:number> 2 </text:number>
                <text:p text:style-name="al">Onderdeel d komt te vervallen. </text:p>
              </text:list-item>
              <text:list-item text:style-override="id1-3-2-2-2-35">
                <text:number> 3 </text:number>
                <text:p text:style-name="al">De onderdelen e tot en met k worden verletterd tot onderdelen d tot en met j. </text:p>
              </text:list-item>
            </text:list>
            <text:p text:style-name="al"/>
            <text:p text:style-name="al">H Artikel 3.5 komt te luiden:</text:p>
            <text:p text:style-name="al"/>
            <text:p text:style-name="al">
            <text:span text:style-name="nadrukvet">Artikel 3.5 Hoogte pgb </text:span>
          </text:p>
            <text:list text:style-name="id1-3-2-2-2-40">
              <text:list-item text:style-override="id1-3-2-2-2-40">
                <text:number> 1. </text:number>
                <text:p text:style-name="al">Het pgb tarief is nooit hoger dan wat de goedkoopste adequate voorziening in natura zou kosten van de geïndiceerde vorm van jeugdhulp, voor zover deze niet door het college is ingekocht en vergelijkbaar is. </text:p>
              </text:list-item>
              <text:list-item text:style-override="id1-3-2-2-2-41">
                <text:number> 2. </text:number>
                <text:p text:style-name="al">Het pgb tarief is gebaseerd op een uurtarief of gemiddeld resultaattarief waarbij onderscheid wordt gemaakt tussen het instellingstarief, het zelfstandige zonder personeel-tarief en het informeel tarief. </text:p>
              </text:list-item>
              <text:list-item text:style-override="id1-3-2-2-2-42">
                <text:number> 3. </text:number>
                <text:p text:style-name="al">De tarieven voor pgb zijn bepaald voor de volgende categorieën jeugdhulp:</text:p>
                <text:list text:style-name="id1-3-2-2-2-42-3">
                  <text:list-item text:style-override="id1-3-2-2-2-42-3-1">
                    <text:number>a.</text:number>
                    <text:p text:style-name="al"> individuele of gezinsbegeleiding;</text:p>
                  </text:list-item>
                  <text:list-item text:style-override="id1-3-2-2-2-42-3-2">
                    <text:number>b.</text:number>
                    <text:p text:style-name="al">persoonlijke verzorging;</text:p>
                  </text:list-item>
                  <text:list-item text:style-override="id1-3-2-2-2-42-3-3">
                    <text:number>c.</text:number>
                    <text:p text:style-name="al">dagbesteding;</text:p>
                  </text:list-item>
                  <text:list-item text:style-override="id1-3-2-2-2-42-3-4">
                    <text:number>d.</text:number>
                    <text:p text:style-name="al">begeleiding groep;</text:p>
                  </text:list-item>
                  <text:list-item text:style-override="id1-3-2-2-2-42-3-5">
                    <text:number>e.</text:number>
                    <text:p text:style-name="al"> kortdurend verblijf;</text:p>
                  </text:list-item>
                  <text:list-item text:style-override="id1-3-2-2-2-42-3-6">
                    <text:number>f.</text:number>
                    <text:p text:style-name="al">vervoer. </text:p>
                  </text:list-item>
                </text:list>
              </text:list-item>
              <text:list-item text:style-override="id1-3-2-2-2-43">
                <text:number> 4. </text:number>
                <text:p text:style-name="al">De formele pgb-tarieven voor jeugdhulp worden jaarlijks afgeleid van de Zorg in Natura tarieven, en gesteld op een percentage van 75% daarvan. Het formeel tarief betreft een pgb voor ondersteuning die wordt geboden door een professionele organisatie, een zelfstandige zonder personeel, of een professionele zorgverlener, niet zijnde iemand uit het sociale netwerk van de cliënt.</text:p>
              </text:list-item>
              <text:list-item text:style-override="id1-3-2-2-2-44">
                <text:number> 5. </text:number>
                <text:p text:style-name="al">In afwijking van het tweede lid kan een ander tarief worden toegekend op basis van het door de jeugdige of zijn ouders ingediende budgetplan in het geval dat passende en toereikende jeugdhulp alleen voor dat tarief kan worden ingekocht. </text:p>
              </text:list-item>
              <text:list-item text:style-override="id1-3-2-2-2-45">
                <text:number> 6. </text:number>
                <text:p text:style-name="al">Het informeel tarief voor jeugdhulp voor individuele voorzieningen is maximaal €20,00 per uur. Het informeel tarief betreft een pgb voor ondersteuning die wordt geboden door een natuurlijke persoon, hetzij familie, hetzij bloed- of aanverwanten van eerste of tweede graad, hetzij natuurlijke personen (bijvoorbeeld personen uit het eigen sociale netwerk) die geen professionele zorgverleners zijn en derhalve niet zijn ingeschreven in het Kwaliteitsregister Jeugd of in het BIG-register, dan wel de Kamer van Koophandel. </text:p>
              </text:list-item>
            </text:list>
            <text:p text:style-name="al"/>
            <text:p text:style-name="al">I Artikel 4.1 komt te luiden:</text:p>
            <text:p text:style-name="al"/>
            <text:p text:style-name="al">
            <text:span text:style-name="nadrukvet">Artikel 4.1 Criteria jeugdwetvervoer</text:span>
          </text:p>
            <text:list text:style-name="id1-3-2-2-2-50">
              <text:list-item text:style-override="id1-3-2-2-2-50">
                <text:number> 1. </text:number>
                <text:p text:style-name="al">Uitgangspunt is dat de jeugdige of zijn ouders zelf verantwoordelijk is of zijn voor het vervoer van de jeugdige naar de jeugdhulplocatie waarvoor de jeugdige een indicatie heeft voor een individuele voorziening. </text:p>
              </text:list-item>
              <text:list-item text:style-override="id1-3-2-2-2-51">
                <text:number> 2. </text:number>
                <text:p text:style-name="al">Indien de jeugdige vanwege een medische noodzaak of beperking in de zelfredzaamheid niet zelfstandig kan reizen, al dan niet met het openbaar vervoer, en de eigen kracht van zijn ouders ontoereikend is om zelf voor het vervoer te zorgen of te laten zorgen, kan een vervoersvoorziening worden verstrekt. </text:p>
              </text:list-item>
              <text:list-item text:style-override="id1-3-2-2-2-52">
                <text:number> 3. </text:number>
                <text:p text:style-name="al">Bij het beoordelen van de eigen kracht van de ouders worden de draagkracht en draaglast van de ouders en de mogelijkheden en bereidheid van iemand uit het sociaal netwerk om de jeugdige te vervoeren, meegewogen. </text:p>
              </text:list-item>
              <text:list-item text:style-override="id1-3-2-2-2-53">
                <text:number> 4. </text:number>
                <text:p text:style-name="al">Als aan de voorwaarden voor het jeugdhulpvervoer is voldaan, wordt beoordeeld welke vervoersvoorziening of combinatie van vervoersvoorzieningen het meest passend is. Hierbij geldt dat een voorziening voor groepsvervoer voorliggend is op een voorziening voor individueel vervoer. </text:p>
              </text:list-item>
              <text:list-item text:style-override="id1-3-2-2-2-54">
                <text:number> 5. </text:number>
                <text:p text:style-name="al">De noodzaak voor jeugdwetvervoer wordt opgenomen in het gezinsplan als bedoeld in artikel 2.3, vijfde lid.</text:p>
                <text:p text:style-name="al"/>
              </text:list-item>
            </text:list>
            <text:p text:style-name="al"> J Artikel 5.3 wordt gewijzigd als volgt:</text:p>
            <text:list text:style-name="id1-3-2-2-2-56">
              <text:list-item text:style-override="id1-3-2-2-2-56">
                <text:number> 1 </text:number>
                <text:p text:style-name="al">In het eerste lid, onderdeel c, wordt ‘standaard; en’ vervangen door: ‘standaard, toepasselijke wet- en regelgeving en de norm van de verantwoorde werktoedeling; en’. </text:p>
              </text:list-item>
            </text:list>
            <text:p text:style-name="al"/>
            <text:p text:style-name="al">K Artikel 5.7 komt te luiden: </text:p>
            <text:p text:style-name="al"/>
            <text:p text:style-name="al">
            <text:span text:style-name="nadrukvet">Artikel 5.7 Privacy</text:span>
          </text:p>
            <text:p text:style-name="al">Het college waarborgt dat het jeugdteam en aanbieders van jeugdhulp de privacy van hun cliënten waarborgen en handelen volgens de wet, de Algemene Verordening Gegevensbescherming, de professionele standaard en de voor hen geldende beroepscode en, indien van toepassing, de Wet op de geneeskundige behandelingsovereenkomst. </text:p>
            <text:p text:style-name="al"/>
          </text:section>
          <text:section text:name="artikel_id1-3-2-2-3" text:style-name="artikel">
            <text:p text:style-name="artikel_kop_titel"><text:span text:style-name="artikel_kop_label">Artikel</text:span> <text:span text:style-name="artikel_kop_nr"/> II</text:p>
            <text:p text:style-name="al">De bepalingen van de Verordening jeugdhulp Den Haag 2024 blijven van toepassing op aanvragen die zijn ingediend voor de inwerkingtreding van de Verordening tot wijziging van de Verordening jeugdhulp Den Haag 2024.</text:p>
            <text:p text:style-name="al"/>
          </text:section>
          <text:section text:name="artikel_id1-3-2-2-4" text:style-name="artikel">
            <text:p text:style-name="artikel_kop_titel"><text:span text:style-name="artikel_kop_label">Artikel</text:span> <text:span text:style-name="artikel_kop_nr"/> III</text:p>
            <text:p text:style-name="al">Deze verordening treedt in werking met ingang van de dag na de datum van uitgifte van het Gemeenteblad waarin zij wordt geplaatst.</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anuari 2026.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80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0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DC.source">artikel 108, tweede lid, van de Gemeentewet]|[1.0:c:BWBR0005416&amp;artikel=108&amp;lid=2&amp;g=2024-01-31</meta:user-defined>
    <meta:user-defined meta:name="DC.source">artikel 2.9 van de Jeugdwet]|[1.0:c:BWBR0034925&amp;artikel=2.9&amp;g=2024-01-01</meta:user-defined>
    <meta:user-defined meta:name="DC.source">artikel 2.11, tweede lid, van de Jeugdwet]|[1.0:c:BWBR0034925&amp;artikel=2.11&amp;lid=2&amp;g=2024-01-01</meta:user-defined>
    <meta:user-defined meta:name="DC.source">artikel 8.1.1, derde lid, van de Jeugdwet]|[1.0:c:BWBR0034925&amp;artikel=8.1.1&amp;lid=3&amp;g=2024-01-01</meta:user-defined>
    <meta:user-defined meta:name="DC.source">artikel 1:3 van de Algemene wet bestuursrecht]|[1.0:c:BWBR0005537&amp;artikel=1%3A3&amp;g=2025-07-01</meta:user-defined>
    <meta:user-defined meta:name="DC.source">artikel 149 van de Gemeentewet]|[1.0:c:BWBR0005416&amp;artikel=149&amp;g=2026-01-01</meta:user-defined>
    <meta:user-defined meta:name="OVERHEIDop.referentienummer">RIS317115</meta:user-defined>
    <dc:language>nl</dc:language>
    <meta:user-defined meta:name="OVERHEIDop.locatietype/OVERHEIDop.gebiedsmarkering">Gemeente</meta:user-defined>
    <meta:user-defined meta:name="DC.title">Verordening jeugdhulp Den Haag 2024</meta:user-defined>
    <meta:user-defined meta:name="DCTERMS.W3CDTF/DCTERMS.available">2026-02-13</meta:user-defined>
    <meta:user-defined meta:name="DCTERMS.W3CDTF/OVERHEIDop.jaargang">2026</meta:user-defined>
    <meta:user-defined meta:name="OVERHEIDop.externeBijlage">Raadsvoorstel|exb-2026-5227</meta:user-defined>
    <meta:user-defined meta:name="OVERHEIDop.publicationIssue">67803</meta:user-defined>
    <meta:user-defined meta:name="OVERHEIDop.betreftRegeling">CVDR714959_3</meta:user-defined>
    <meta:user-defined meta:name="xs:date/OVERHEIDop.startdatum">2026-02-14</meta:user-defined>
    <meta:user-defined meta:name="OVERHEIDop.GmbID/DC.identifier">gmb-2026-67803</meta:user-defined>
    <meta:user-defined meta:name="OVERHEIDop.versieInformatie"/>
  </office:meta>
</office:document-meta>
</file>