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87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, 5804AB Venray - </text:span>het uitbreiden en realiseren van een bedrijfsgebouw - zaaknummer Z2025-00004456 - ontvangstdatum 22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456</meta:user-defined>
    <meta:user-defined meta:name="DCTERMS.abstract">Betreft: Aanvraag Omgevingsvergunning - Maasheseweg 87, 5804AB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asheseweg 87, 5804AB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8</meta:user-defined>
    <meta:user-defined meta:name="OVERHEIDop.GmbID/DC.identifier">gmb-2026-678</meta:user-defined>
    <meta:user-defined meta:name="OVERHEIDop.versieInformatie"/>
  </office:meta>
</office:document-meta>
</file>