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nieuw te bouwen van kantoor met opslag RWS, Slijpbeekweg 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81</text:p>
            <text:p text:style-name="common-al">Omschrijving: het nieuw te bouwen van kantoor met opslag RWS</text:p>
            <text:p text:style-name="common-al">Adres: Slijpbeekweg 8 te Arnhem</text:p>
            <text:p text:style-name="common-al">Activiteiten: Bouwactiviteit (omgevingsplan), Bouwactiviteit (technisch), Handelsreclame maken of voeren</text:p>
            <text:p text:style-name="common-al">Besluit: Verlengd</text:p>
            <text:p text:style-name="common-al">Datum ondertekening: 02-02-2026</text:p>
            <text:p text:style-name="last-al">Datum verzending: 02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nieuw te bouwen van kantoor met opslag RWS, Slijpbeekweg 8 te Arnhe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99</meta:user-defined>
    <meta:user-defined meta:name="OVERHEIDop.GmbID/DC.identifier">gmb-2026-67799</meta:user-defined>
    <meta:user-defined meta:name="OVERHEIDop.versieInformatie"/>
  </office:meta>
</office:document-meta>
</file>