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eulenbroek 27, Bleskensgraaf ca, zaaknummer OMG-2026-0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252-25-00001
- Bouwen, art. 5.1, lid 1a,  kenmerk:OMG-2026-0252-28-00001</text:p>
            <text:p text:style-name="common-al">Voor het: bouwen van een  pastorie en een woning</text:p>
            <text:p text:style-name="common-al"/>
            <text:p text:style-name="common-al">
            <text:span text:style-name="nadrukvet">Locatie: Meulenbroek 27, Bleskensgraaf ca</text:span>
          </text:p>
            <text:p text:style-name="common-al">Datum ontvangst: 9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779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52</meta:user-defined>
    <meta:user-defined meta:name="DCTERMS.abstract">Gemeente - aanvr. beschikking behandelen - bouwen van een  pastorie en een woning - Meulenbroek 27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Meulenbroek 27, Bleskensgraaf ca, zaaknummer OMG-2026-0252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95</meta:user-defined>
    <meta:user-defined meta:name="OVERHEIDop.GmbID/DC.identifier">gmb-2026-67795</meta:user-defined>
    <meta:user-defined meta:name="OVERHEIDop.versieInformatie"/>
  </office:meta>
</office:document-meta>
</file>