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uisweg 17 6028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2-2026 een besluit genomen op de aanvraag voor een omgevingsvergunning met zaaknummer <text:span text:style-name="nadrukvet">29193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uisweg 17 6028RA Gastel</text:p>
              </text:list-item>
            </text:list>
            <text:p text:style-name="common-al">en heeft de omschrijving "bouwen loods". De vergunning  is verleend.Wij hebben besloten de omgevingsvergunning te verlenen voor de volgende onderdelen: 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12-02-2026 en duurt 6 weken, tot 26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7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936</meta:user-defined>
    <meta:user-defined meta:name="DCTERMS.abstract">bouwen loods Kluisweg 17 Gastel - DSO 20250422009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Kluisweg 17 6028RA Gas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94</meta:user-defined>
    <meta:user-defined meta:name="OVERHEIDop.GmbID/DC.identifier">gmb-2026-67794</meta:user-defined>
    <meta:user-defined meta:name="OVERHEIDop.versieInformatie"/>
  </office:meta>
</office:document-meta>
</file>