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werkzaamheden in de buitenlucht op de locatie Lindtsedijk 84 te Zwijndrecht zaaknummer 9003566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werkzaamheden in de buitenlucht op de locatie 
Lindtsedijk 84 te Zwij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4 maart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77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werkzaamheden in de buitenlucht op de locatie Lindtsedijk 84 te Zwijndrecht zaaknummer 900356641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90</meta:user-defined>
    <meta:user-defined meta:name="OVERHEIDop.GmbID/DC.identifier">gmb-2026-67790</meta:user-defined>
    <meta:user-defined meta:name="OVERHEIDop.versieInformatie"/>
  </office:meta>
</office:document-meta>
</file>