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straat 85, 5411 E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01-2026 16:28 een aanvraag omgevingsvergunning ontvangen.</text:p>
            <text:p text:style-name="common-al">Het betreft een aanvraag op locatie Kerkstraat 85, 5411 EC Zeeland met omschrijving "kappen van een spar".</text:p>
            <text:p text:style-name="common-al">De zaak is geregistreerd onder nummer 1152-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77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522026</meta:user-defined>
    <meta:user-defined meta:name="DCTERMS.abstract">kappen van een spa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erkstraat 85, 5411 EC Zeeland</meta:user-defined>
    <meta:user-defined meta:name="DCTERMS.W3CDTF/DCTERMS.available">2026-01-08</meta:user-defined>
    <meta:user-defined meta:name="DCTERMS.W3CDTF/OVERHEIDop.jaargang">2026</meta:user-defined>
    <meta:user-defined meta:name="OVERHEIDop.publicationIssue">6779</meta:user-defined>
    <meta:user-defined meta:name="OVERHEIDop.GmbID/DC.identifier">gmb-2026-6779</meta:user-defined>
    <meta:user-defined meta:name="OVERHEIDop.versieInformatie"/>
  </office:meta>
</office:document-meta>
</file>