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GM Gemeente Arnhem - Verlenging beslistermijn Omgevingsvergunning, het toevoegen van 20 nieuwe woningen en 5 maatschappelijke ruimten binnen het bestaande casco van de flat (Schipholplein 17 t/m 246), Schipholplein 116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5AB2050</text:p>
            <text:p text:style-name="common-al">Omschrijving: het toevoegen van 20 nieuwe woningen en 5 maatschappelijke ruimten binnen het bestaande casco van de flat (Schipholplein 17 t/m 246)</text:p>
            <text:p text:style-name="common-al">Adres: Schipholplein 116 te Arnhem</text:p>
            <text:p text:style-name="common-al">Activiteiten: Bouwactiviteit (omgevingsplan), Afwijken van regels in het omgevingsplan, Bouwactiviteit (technisch)</text:p>
            <text:p text:style-name="common-al">Besluit: Verlengd</text:p>
            <text:p text:style-name="common-al">Datum ondertekening: 10-02-2026</text:p>
            <text:p text:style-name="last-al">Datum verzending: 10-02-202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67789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789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789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GM Gemeente Arnhem - Verlenging beslistermijn Omgevingsvergunning, het toevoegen van 20 nieuwe woningen en 5 maatschappelijke ruimten binnen het bestaande casco van de flat (Schipholplein 17 t/m 246), Schipholplein 116 te Arnhem</meta:user-defined>
    <meta:user-defined meta:name="DCTERMS.W3CDTF/DCTERMS.available">2026-02-13</meta:user-defined>
    <meta:user-defined meta:name="DCTERMS.W3CDTF/OVERHEIDop.jaargang">2026</meta:user-defined>
    <meta:user-defined meta:name="OVERHEIDop.publicationIssue">67789</meta:user-defined>
    <meta:user-defined meta:name="OVERHEIDop.GmbID/DC.identifier">gmb-2026-67789</meta:user-defined>
    <meta:user-defined meta:name="OVERHEIDop.versieInformatie"/>
  </office:meta>
</office:document-meta>
</file>