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wierdijk 2 t/m 50,Timmerwerf 1 t/m 60,62 t/m 90 (even)Van Linschotenstraat 40 t/m 5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1 februari 2026 de termijn van de aanvraag met zaaknummer Z2025-00001741 voor het renoveren van woningen (Timmerwerf) op de locatie Noorderwierdijk 2 t/m 50,Timmerwerf 1 t/m 60,62 t/m 90 (even)Van Linschotenstraat 40 t/m 54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7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41</meta:user-defined>
    <meta:user-defined meta:name="DCTERMS.abstract">Betreft: Beschikking verlenging beslistermijn op locatie Noorderwierdijk 2 t/m 50,Timmerwerf 1 t/m 60,62 t/m 90 (even)Van Linschotenstraat 40 t/m 54 te Enkhuizen</meta:user-defined>
    <dc:language>nl</dc:language>
    <meta:user-defined meta:name="OVERHEIDop.locatietype/OVERHEIDop.gebiedsmarkering">Vlak</meta:user-defined>
    <meta:user-defined meta:name="DC.title">Kennisgeving besluit op aanvraag, Noorderwierdijk 2 t/m 50,Timmerwerf 1 t/m 60,62 t/m 90 (even)Van Linschotenstraat 40 t/m 54 te Enkhuiz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86</meta:user-defined>
    <meta:user-defined meta:name="OVERHEIDop.GmbID/DC.identifier">gmb-2026-67786</meta:user-defined>
    <meta:user-defined meta:name="OVERHEIDop.versieInformatie"/>
  </office:meta>
</office:document-meta>
</file>