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Kennemerstraatweg 166, 1851AV Heiloo, het plaatsen van een dakkapel in het linkerzij- en achterdakvlak van de woning, verzenddatum 11 februari 2026 (Z2025-00008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778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8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8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67</meta:user-defined>
    <meta:user-defined meta:name="DCTERMS.abstract">Kennemerstraatweg 166, 1851AV Heiloo, het plaatsen van een dakkapel in het linkerzij- en achterdakvlak van de woning, verzenddatum 11 februari 2026 (Z2025-00008767)</meta:user-defined>
    <dc:language>nl</dc:language>
    <meta:user-defined meta:name="OVERHEIDop.locatietype/OVERHEIDop.gebiedsmarkering">Vlak</meta:user-defined>
    <meta:user-defined meta:name="DC.title">Gemeente Heiloo, aanvraag omgevingsvergunning (regulier) buiten behandeling gelaten, Kennemerstraatweg 166, 1851AV Heiloo, het plaatsen van een dakkapel in het linkerzij- en achterdakvlak van de woning, verzenddatum 11 februari 2026 (Z2025-00008767)</meta:user-defined>
    <meta:user-defined meta:name="DCTERMS.W3CDTF/DCTERMS.available">2026-02-13</meta:user-defined>
    <meta:user-defined meta:name="DCTERMS.W3CDTF/OVERHEIDop.jaargang">2026</meta:user-defined>
    <meta:user-defined meta:name="OVERHEIDop.publicationIssue">67785</meta:user-defined>
    <meta:user-defined meta:name="OVERHEIDop.GmbID/DC.identifier">gmb-2026-67785</meta:user-defined>
    <meta:user-defined meta:name="OVERHEIDop.versieInformatie"/>
  </office:meta>
</office:document-meta>
</file>