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14, Proeftuin RWK WP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14 </text:p>
            <text:p text:style-name="common-al"> Omschrijving: kappen van 1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eftuin RWK WPB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814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termijn omgevingsvergunning: EHV-ZP2025-010814, Proeftuin RWK WPB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84</meta:user-defined>
    <meta:user-defined meta:name="OVERHEIDop.GmbID/DC.identifier">gmb-2026-67784</meta:user-defined>
    <meta:user-defined meta:name="OVERHEIDop.versieInformatie"/>
  </office:meta>
</office:document-meta>
</file>