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51, 6042C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wijderen sprinklerinstallatie</text:p>
            <text:p text:style-name="common-al">Doctor Philipslaan 51, 6042CT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61</text:p>
            <text:p text:style-name="common-al"/>
            <text:p text:style-name="common-al">
            <text:span text:style-name="nadrukvet">Datum aanvraag:</text:span>
          </text:p>
            <text:p text:style-name="common-al">4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78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1</meta:user-defined>
    <meta:user-defined meta:name="DCTERMS.abstract">Omschrijving (incl. locatie):  Doctor Philipslaan 51, 6042CT Roermond: verwijderen sprinkler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ctor Philipslaan 51, 6042CT Roermond -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783</meta:user-defined>
    <meta:user-defined meta:name="OVERHEIDop.GmbID/DC.identifier">gmb-2026-67783</meta:user-defined>
    <meta:user-defined meta:name="OVERHEIDop.versieInformatie"/>
  </office:meta>
</office:document-meta>
</file>