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Voornemen tot vestiging opstalrecht ten behoeve van tele- en/of datacommunicatie (Prorail/ Railinfratrust B.V.)</text:p>
      <text:section text:name="zakelijke-mededeling_id1-3-2" text:style-name="zakelijke-mededeling">
        <text:section text:name="zakelijke-mededeling-tekst_id1-3-2-1" text:style-name="zakelijke-mededeling-tekst">
          <text:section text:name="tekst_id1-3-2-1-1" text:style-name="tekst">
            <text:p text:style-name="common-al">De gemeente Helmond is voornemens om met <text:span text:style-name="nadrukvet">ProRail B.V.</text:span> een <text:span text:style-name="nadrukvet">overeenkomst tot vestiging van een opstalrecht</text:span> aan te gaan ten behoeve van het plaatsen, in stand houden en exploiteren van <text:span text:style-name="nadrukvet">apparatuur voor tele- en/of datacommunicatie</text:span>, op een gedeelte van een perceel grond, kadastraal bekend als gemeente Helmond, sectie U, nummer 8483, groot 3 m², gelegen aan station Brandevoort te Helmond.</text:p>
            <text:p text:style-name="common-al">De gemeente is van mening dat er geen mededingingsruimte hoeft te worden geboden, omdat <text:span text:style-name="nadrukvet">ProRail B.V. redelijkerwijs als enige serieuze gegadigde</text:span> voor het vestigen van het opstalrecht in aanmerking komt, op grond van de navolgende redenen:</text:p>
            <text:list text:style-name="id1-3-2-1-1-3">
              <text:list-item text:style-override="id1-3-2-1-1-3-1">
                <text:number>•</text:number>
                <text:p text:style-name="al">het betreft de vestiging van een opstalrecht ten behoeve van <text:span text:style-name="nadrukvet">ProRail B.V.</text:span>, zijnde de <text:span text:style-name="nadrukvet">landelijke beheerder van de spoorweginfrastructuur</text:span> in Nederland;</text:p>
              </text:list-item>
              <text:list-item text:style-override="id1-3-2-1-1-3-2">
                <text:number>•</text:number>
                <text:p text:style-name="al">ProRail B.V. is <text:span text:style-name="nadrukvet">bij of krachtens de wet exclusief verantwoordelijk</text:span> voor het beheer, onderhoud en de veilige werking van het hoofdspoorwegnet;</text:p>
              </text:list-item>
              <text:list-item text:style-override="id1-3-2-1-1-3-3">
                <text:number>•</text:number>
                <text:p text:style-name="al">de te plaatsen apparatuur voor tele- en/of datacommunicatie is <text:span text:style-name="nadrukvet">onlosmakelijk verbonden met het functioneren, de veiligheid en de aansturing van de spoorweginfrastructuur</text:span>;</text:p>
              </text:list-item>
              <text:list-item text:style-override="id1-3-2-1-1-3-4">
                <text:number>•</text:number>
                <text:p text:style-name="al">uitsluitend ProRail B.V. is bevoegd en aangewezen om deze apparatuur op of aan de spoorweginfrastructuur te realiseren en te exploiteren.</text:p>
              </text:list-item>
            </text:list>
            <text:p text:style-name="common-al">In de overeenkomst tot vestiging van het opstalrecht is voorts opgenomen dat de gemeente Helmond <text:span text:style-name="nadrukvet">toestemming verleent aan ProRail B.V.</text:span> om het recht van opstal <text:span text:style-name="nadrukvet">in juridische zin over te dragen aan Railinfratrust B.V.</text:span> Daarnaast is bepaald dat het ProRail B.V. vrijstaat om, op eerste verzoek en om haar moverende redenen, in de akte van vestiging de volgorde van verkrijging te wijzigen, in die zin dat <text:span text:style-name="nadrukvet">Railinfratrust B.V. het recht van opstal zal verkrijgen</text:span> en de <text:span text:style-name="nadrukvet">economische gerechtigdheid</text:span> daartoe, onder behoud van de juridische gerechtigdheid, zal <text:span text:style-name="nadrukvet">verkopen en leveren aan ProRail B.V.</text:span> De gemeente Helmond stemt bij voorbaat in met deze variant en zal hieraan haar medewerking verlenen.</text:p>
            <text:p text:style-name="common-al">De gemeente zal, na een wachttijd van <text:span text:style-name="nadrukvet">21 kalenderdagen</text:span> na de datum van deze publicatie, uitvoering geven aan haar voornemen.</text:p>
            <text:p text:style-name="common-al">Indien u van mening bent dat het niet is toegestaan dat de gemeente Helmond deze overeenkomst tot vestiging van een opstalrecht aangaat, omdat u op basis van bovenstaande redenen ook als mogelijke gegadigde kan worden aangemerkt, dient u dat <text:span text:style-name="nadrukvet">binnen 21 kalenderdagen na de datum van deze publicatie</text:span> kenbaar te maken dor een e-mail te sturen naar <text:a xlink:href="mailto:Vastgoed@helmond.nl" xlink:type="simple"><text:span text:style-name="nadrukondlijn">Vastgoed@helmond.nl</text:span></text:a> </text:p>
            <text:p text:style-name="last-al">Indien binnen voornoemde termijn geen kort geding aanhangig is gemaakt, vervalt het recht om tegen het voornemen en/of de overeenkomst op te komen. Tevens vervalt het recht op schadevergoeding of enige andere aanspraak. De reden voor het opnemen van deze vervaltermijn is dat de gemeente Helmond en haar contractspartij onredelijk zouden worden benadeeld indien derden ook na afloop van deze termijn nog tegen de overeenkomst zouden kunnen op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677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7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7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Vlak</meta:user-defined>
    <meta:user-defined meta:name="DC.title">Voornemen tot vestiging opstalrecht ten behoeve van tele- en/of datacommunicatie (Prorail/ Railinfratrust B.V.)</meta:user-defined>
    <meta:user-defined meta:name="DCTERMS.W3CDTF/DCTERMS.available">2026-01-12</meta:user-defined>
    <meta:user-defined meta:name="DCTERMS.W3CDTF/OVERHEIDop.jaargang">2026</meta:user-defined>
    <meta:user-defined meta:name="OVERHEIDop.publicationIssue">6778</meta:user-defined>
    <meta:user-defined meta:name="OVERHEIDop.GmbID/DC.identifier">gmb-2026-6778</meta:user-defined>
    <meta:user-defined meta:name="OVERHEIDop.versieInformatie"/>
  </office:meta>
</office:document-meta>
</file>