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, Bovenweg 23, 8422DG Nijeb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februari 2026 een besluit genomen op de aanvraag met zaaknummer Z2026-00000693 voor een Evenementenvergunning op de locatie Bovenweg 23, 8422DG Nijeberkoop. De vergunning is verleend. Het besluit betreft:</text:p>
            <text:p text:style-name="common-al">cursussen Primitief overleven in de Natuur en bevat de volgende activiteit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  <text:list-item text:style-override="id1-3-2-1-1-3-2">
                <text:number>•</text:number>
                <text:p text:style-name="al">Kamperen</text:p>
              </text:list-item>
              <text:list-item text:style-override="id1-3-2-1-1-3-3">
                <text:number>•</text:number>
                <text:p text:style-name="al">Parkeren</text:p>
              </text:list-item>
              <text:list-item text:style-override="id1-3-2-1-1-3-4">
                <text:number>•</text:number>
                <text:p text:style-name="al">Stoken van Vuur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5 maart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5 maart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6-0000069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67777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777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777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693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Bovenweg 23, 8422DG Nijeberkoop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777</meta:user-defined>
    <meta:user-defined meta:name="OVERHEIDop.GmbID/DC.identifier">gmb-2026-67777</meta:user-defined>
    <meta:user-defined meta:name="OVERHEIDop.versieInformatie"/>
  </office:meta>
</office:document-meta>
</file>