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eladingstraat 14, 6041HW Roermond, RMD00-B-819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containeropslag</text:p>
            <text:p text:style-name="common-al">nabij Veeladingstraat 14, 6041HW Roermond, RMD00-B-8199</text:p>
            <text:p text:style-name="common-al"/>
            <text:p text:style-name="common-al">
            <text:span text:style-name="nadrukvet">Registratienummer:</text:span>
          </text:p>
            <text:p text:style-name="common-al">Z2026-00000272</text:p>
            <text:p text:style-name="common-al"/>
            <text:p text:style-name="common-al">
            <text:span text:style-name="nadrukvet">Datum aanvraag:</text:span>
          </text:p>
            <text:p text:style-name="common-al">5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77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2</meta:user-defined>
    <meta:user-defined meta:name="DCTERMS.abstract">Omschrijving (incl. locatie):  nabij Veeladingstraat 14, 6041HW Roermond, RMD00-B-8199: uitbreiden container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Veeladingstraat 14, 6041HW Roermond, RMD00-B-8199 -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774</meta:user-defined>
    <meta:user-defined meta:name="OVERHEIDop.GmbID/DC.identifier">gmb-2026-67774</meta:user-defined>
    <meta:user-defined meta:name="OVERHEIDop.versieInformatie"/>
  </office:meta>
</office:document-meta>
</file>