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n muurdoorbraak en het plaatsen van een dakkapel aan de voorzijde van de woning, Grabijnhof 25 2625L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1-02-2026 </text:p>
            <text:p text:style-name="common-al">Grabijnhof 25 2625LL Delft, |het realiseren van en muurdoorbraak en het plaatsen van een dakkapel aan de voorzijde van de woning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182.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777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7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7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182</meta:user-defined>
    <meta:user-defined meta:name="DCTERMS.abstract">Grabijnhof 25, Delft</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realiseren van en muurdoorbraak en het plaatsen van een dakkapel aan de voorzijde van de woning, Grabijnhof 25 2625LL Delft</meta:user-defined>
    <meta:user-defined meta:name="DCTERMS.W3CDTF/DCTERMS.available">2026-02-13</meta:user-defined>
    <meta:user-defined meta:name="DCTERMS.W3CDTF/OVERHEIDop.jaargang">2026</meta:user-defined>
    <meta:user-defined meta:name="OVERHEIDop.publicationIssue">67770</meta:user-defined>
    <meta:user-defined meta:name="OVERHEIDop.GmbID/DC.identifier">gmb-2026-67770</meta:user-defined>
    <meta:user-defined meta:name="OVERHEIDop.versieInformatie"/>
  </office:meta>
</office:document-meta>
</file>