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rk de Horion (Loven Noord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december 2025, geregistreerd onder zaak(nummer) Z2025-00015659, aangaande:</text:p>
            <text:p text:style-name="common-al">Omschrijving/naam: <text:span text:style-name="nadrukvet">Kappen van 1 dode boom 15600357 Beheer Boomveiligheid</text:span></text:p>
            <text:p text:style-name="common-al">Locatie/adres: <text:span text:style-name="nadrukvet">Park de Horion (Loven Noord)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13b7467-169f-4b0a-9ce7-7a68e43ebad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65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7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659</meta:user-defined>
    <meta:user-defined meta:name="DCTERMS.abstract">Z2025-00015659 - Kappen van 1 dode boom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Park de Horion (Loven Noord) te Tilburg</meta:user-defined>
    <meta:user-defined meta:name="OVERHEIDop.datumEindeReactietermijn">2026-02-17</meta:user-defined>
    <meta:user-defined meta:name="OVERHEIDop.terinzageleggingBG">https://jeleefomgeving.nl/inzien/001172773/013b7467-169f-4b0a-9ce7-7a68e43ebadb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77</meta:user-defined>
    <meta:user-defined meta:name="OVERHEIDop.GmbID/DC.identifier">gmb-2026-6777</meta:user-defined>
    <meta:user-defined meta:name="OVERHEIDop.versieInformatie"/>
  </office:meta>
</office:document-meta>
</file>