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gaan anterieure overeenkomst Vurige Staart, Purmerend en zakelijke omschrij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ter voldoening aan het bepaalde in artikel 16.138 Omgevingswet bekend dat op 4 februari 2026 een anterieure overeenkomst is gesloten tussen de Gemeente enerzijds en anderzijds De Where Vastgoed B.V., gevestigd Herengracht 575 - 577, 1017 CD te Amsterdam en Dreef Beheer B.V., gevestigd Beijneslaan 169-A, 1947 HK Beverwijk, de laatste twee hierna gezamenlijk <text:span text:style-name="nadrukvet">Initiatiefnemers. </text:span>De overeenkomst voorziet in de ontwikkeling van de locatie bekend onder de naam Vurige Staart naar een woonwijk van circa 287 woningen met alle daarbij behorende voorzieningen op het gebied dat zuid oostelijk gelegen ligt in de oksel van de Jaagweg en Verzetslaan, hierna <text:span text:style-name="nadrukvet">Project</text:span>. Het gebied omvat de percelen kadastraal bekend, allen gemeente Purmerend, sectie N nummers  2687, 2689, 2695, 2697, 2699, 2701 en 2703, circa 6 hectare groot.  </text:p>
            <text:p text:style-name="common-al">In voornoemde overeenkomst is afgesproken dat de Gemeente met inachtneming van haar publiekrechtelijke verantwoordelijkheden en verplichtingen (d.w.z. onder voorbehoud van bestuurlijke vaststelling van de benodigde planologische maatregel) een inspanningsverplichting heeft om de planologische maatregel ten behoeve van het Project in procedure te brengen. </text:p>
            <text:p text:style-name="common-al">Tevens is overeengekomen dat Initiatiefnemers volledig onder eigen verantwoordelijkheid en voor eigen rekening en risico, indachtig overeengekomen inrichtingseisen, het Project tot uitvoer zal brengen.</text:p>
            <text:p text:style-name="common-al">Het Project bestaat uit de realisatie van circa 287 woningen (in verschillende woning categorieën en waarvan ongeveer 40% grondgebonden zal zijn) en alle daarbij bijbehorende voorzieningen, met mede inclusief de aanleg van het openbaar gebied, infrastructuur, enz., enz.. </text:p>
            <text:p text:style-name="common-al">Deze overeenkomst regelt het kostenverhaal zoals bedoeld in artikel 13.13 Omgevingswet. In de overeenkomst zijn voorts afspraken gemaakt over vergoeding van schade als bedoeld in artikel 15.1 Omgevingswet (Nadeelcompensatie) en een bijdrage aan de (gemeentelijke) plankosten en gebiedsoverstijgende voorzieningen. </text:p>
            <text:p text:style-name="common-al">Voor nadere informatie kunt u contact opnemen middels een email naar <text:a xlink:href="mailto:grondzaken@purmerend.nl" xlink:type="simple">grondzaken@purmerend.nl</text:a>. Dit is mogelijk vanaf de publicatiedatum gedurende een periode van zes weken. Deze zakelijke omschrijving ligt eveneens in dezelfde periode ter inzage in het gemeentehuis Purmerend, Purmersteenweg 42, 1441 DM Purmerend.</text:p>
            <text:p text:style-name="common-al">Tegen de gesloten anterieure overeenkomst kunnen geen zienswijzen worden ingediend en staa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776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6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6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aangaan anterieure overeenkomst Vurige Staart, Purmerend en zakelijke omschrijving</meta:user-defined>
    <meta:user-defined meta:name="DCTERMS.W3CDTF/DCTERMS.available">2026-02-13</meta:user-defined>
    <meta:user-defined meta:name="DCTERMS.W3CDTF/OVERHEIDop.jaargang">2026</meta:user-defined>
    <meta:user-defined meta:name="OVERHEIDop.publicationIssue">67769</meta:user-defined>
    <meta:user-defined meta:name="OVERHEIDop.GmbID/DC.identifier">gmb-2026-67769</meta:user-defined>
    <meta:user-defined meta:name="OVERHEIDop.versieInformatie"/>
  </office:meta>
</office:document-meta>
</file>