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Tijdelijke subsidieverordening verbetering slecht geïsoleerde woningen”</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van 9 december 2025, </text:p>
            <text:p text:style-name="al"/>
            <text:p text:style-name="al">gelet op titel 4.2 van de Algemene wet bestuursrecht; </text:p>
            <text:p text:style-name="al"/>
            <text:p text:style-name="al">overwegende dat: </text:p>
            <text:list text:style-name="id1-3-2-1-1-8">
              <text:list-item text:style-override="id1-3-2-1-1-8-1">
                <text:number>-</text:number>
                <text:p text:style-name="al">de Minister voor Volkshuisvesting en Ruimtelijke Ordening op 1 februari 2023, een regeling heeft vastgesteld, nr. 2022-0000430533 houdende regels met betrekking tot de verstrekking van een specifieke uitkering aan gemeenten ten behoeve van de verduurzaming van slecht geïsoleerde woningen; </text:p>
              </text:list-item>
              <text:list-item text:style-override="id1-3-2-1-1-8-2">
                <text:number>-</text:number>
                <text:p text:style-name="al">dat bijdrage die gemeenten ontvangen per woning volgens deze specifieke uitkering is verhoogd waardoor de subsidiebijdragen kunnen worden aangepast;</text:p>
              </text:list-item>
              <text:list-item text:style-override="id1-3-2-1-1-8-3">
                <text:number>-</text:number>
                <text:p text:style-name="al">Dat het aantal aanvragen en het rijksbudget voldoende mogelijkheden biedt aan eigenaren met een laag inkomen of eigenaren met een laag energielabel die voldoen aan de criteria van deze regeling om een aanvraag in te dienen.</text:p>
              </text:list-item>
            </text:list>
            <text:p text:style-name="al">B E S L U I T: </text:p>
            <text:p text:style-name="al"> vast te stellen de Verordening tot Eerste wijziging van de “Tijdelijke subsidieverordening verbetering slecht geïsoleerde woningen Purmerend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Artikel 5 wordt gewijzigd en komt te luiden:</text:p>
                <text:p text:style-name="al"/>
                <text:p text:style-name="al">
                <text:span text:style-name="nadrukvet">
                  <text:span text:style-name="nadrukcur">Artikel 5. Hoogte van de subsidie. </text:span>
                </text:span>
              </text:p>
                <text:list text:style-name="id1-3-2-2-1-2-1-5">
                  <text:list-item text:style-override="id1-3-2-2-1-2-1-5-1">
                    <text:number>1.</text:number>
                    <text:p text:style-name="al">
                    <text:span text:style-name="nadrukcur">De hoogte van het subsidie bedraagt maximaal € 1.700,-- per slecht geïsoleerde woning. </text:span>
                  </text:p>
                  </text:list-item>
                  <text:list-item text:style-override="id1-3-2-2-1-2-1-5-2">
                    <text:number>2.</text:number>
                    <text:p text:style-name="al">
                    <text:span text:style-name="nadrukcur">Indien de bewoner/eigenaar in aanmerking is gekomen voor een starterslening kan dit bedrag worden verhoogd tot € 2.450,--. </text:span>
                  </text:p>
                  </text:list-item>
                  <text:list-item text:style-override="id1-3-2-2-1-2-1-5-3">
                    <text:number>3.</text:number>
                    <text:p text:style-name="al">
                    <text:span text:style-name="nadrukcur">Indien de bewoner/eigenaar in aanmerking is gekomen voor een energietoeslag 2022, 2023 of 2024 kan het bedrag aan subsidie worden verhoogd tot maximaal €2.950,--. </text:span>
                  </text:p>
                  </text:list-item>
                  <text:list-item text:style-override="id1-3-2-2-1-2-1-5-4">
                    <text:number>4.</text:number>
                    <text:p text:style-name="al">
                    <text:span text:style-name="nadrukcur">Indien gebruik wordt gemaakt van meerdere subsidieregelingen mag het totaalbedrag aan NIP-subsidies voor de woning een maximaal bedrag van € 4.000,-- niet overschrijden, tenzij: </text:span>
                  </text:p>
                    <text:list text:style-name="id1-3-2-2-1-2-1-5-4-3">
                      <text:list-item text:style-override="id1-3-2-2-1-2-1-5-4-3-1">
                        <text:number>a.</text:number>
                        <text:p text:style-name="al">
                        <text:span text:style-name="nadrukcur">aan een van de eigenaar-bewoners van de woning schuldhulpverlening wordt gegeven als bedoeld in artikel 3, eerste lid, onderdeel a, van de Wet gemeentelijke schuldhulpverlening; </text:span>
                      </text:p>
                      </text:list-item>
                      <text:list-item text:style-override="id1-3-2-2-1-2-1-5-4-3-2">
                        <text:number>b.</text:number>
                        <text:p text:style-name="al">
                        <text:span text:style-name="nadrukcur">jegens een van de eigenaar-bewoners een schuldsaneringsregeling is uitgesproken als bedoeld in artikel 284, eerste lid, van de Faillissementswet; of </text:span>
                      </text:p>
                      </text:list-item>
                      <text:list-item text:style-override="id1-3-2-2-1-2-1-5-4-3-3">
                        <text:number>c.</text:number>
                        <text:p text:style-name="al">
                        <text:span text:style-name="nadrukcur">een van de eigenaar-bewoners van de slecht geïsoleerde woning bijzondere bijstand ontvangt als bedoeld in artikel 35, eerste of vierde lid, van de Participatiewet, in welk geval er geen maximumbedrag geldt dat ten behoeve van die woning kan worden besteed. </text:span>
                      </text:p>
                      </text:list-item>
                    </text:list>
                  </text:list-item>
                </text:list>
              </text:list-item>
              <text:list-item text:style-override="id1-3-2-2-1-2-2">
                <text:number>II.</text:number>
                <text:p text:style-name="al"> Artikel 10 wordt gewijzigd en komt te luiden:</text:p>
                <text:p text:style-name="al"/>
                <text:p text:style-name="al">
                <text:span text:style-name="nadrukvet">
                  <text:span text:style-name="nadrukcur">Artikel 10. Volgorde van afhandeling. </text:span>
                </text:span>
              </text:p>
                <text:list text:style-name="id1-3-2-2-1-2-2-5">
                  <text:list-item text:style-override="id1-3-2-2-1-2-2-5-1">
                    <text:number>1.</text:number>
                    <text:p text:style-name="al">
                    <text:span text:style-name="nadrukcur">Het college handelt de aanvragen genoemd in artikel 7 in volgorde van binnenkomst af.</text:span>
                  </text:p>
                  </text:list-item>
                  <text:list-item text:style-override="id1-3-2-2-1-2-2-5-2">
                    <text:number>2.</text:number>
                    <text:p text:style-name="al">
                    <text:span text:style-name="nadrukcur">Zodra bekend is dat het aantal aanvragen de middelen voor die energielabelklasse overschrijdt, wordt na publicatie van het bereiken van het budgetplafond de mogelijkheid van indiening van de aanvragen gesloten. </text:span>
                  </text:p>
                  </text:list-item>
                  <text:list-item text:style-override="id1-3-2-2-1-2-2-5-3">
                    <text:number>3.</text:number>
                    <text:p text:style-name="al">
                    <text:span text:style-name="nadrukcur">Na vaststelling van de subsidie, wordt het subsidiebedrag binnen 6 weken na vaststelling uitbetaald op het rekeningnummer van de aanvrager zoals vermeld op het aanvraagformulier. </text:span>
                  </text:p>
                  </text:list-item>
                  <text:list-item text:style-override="id1-3-2-2-1-2-2-5-4">
                    <text:number>4.</text:number>
                    <text:p text:style-name="al">
                    <text:span text:style-name="nadrukcur">Uit overschrijding van de in artikel 8, lid 4 en 5 bedoelde termijn kan de aanvrager niet afleiden dat zijn aanvraag is of wordt gehonoreerd. </text:span>
                  </text:p>
                  </text:list-item>
                </text:list>
              </text:list-item>
              <text:list-item text:style-override="id1-3-2-2-1-2-3">
                <text:number>III.</text:number>
                <text:p text:style-name="al"> Dit besluit treedt in werking een dag na bekendmaking.</text:p>
              </text:list-item>
            </text:list>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 </text:span></text:p>
            <text:p><text:span text:style-name="functie"> M. Veeger </text:span></text:p>
          </text:section>
          <text:section text:name="ondertekening_id1-3-2-3-3">
            <text:p><text:span text:style-name="functie"/></text:p>
            <text:p><text:span text:style-name="functie">de voorzitter,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5. Hoogte van de subsidie. </text:span>
        </text:p>
          <text:p text:style-name="al">De Specifieke Uitkering vraagt om vooral eigenaren met energiearmoede in aanmerking te laten komen voor de regeling. Deze komen tevens voor een hoger subsidiebedrag in aanmerking. Zie in dit verband ook artikel 10 Volgorde van afhandeling. Ook “starters” op de woningmarkt komen in aanmerking voor extra subsidie mits zij nog niet langer dan vijf jaar wonen in de koopwoning waarvoor zij de starterslening hebben verkregen. </text:p>
          <text:p text:style-name="al"/>
          <text:p text:style-name="al">
          <text:span text:style-name="nadrukvet">Artikel 10. Volgorde van afhandeling. </text:span>
        </text:p>
          <text:p text:style-name="al">Dit artikel regelt de volgorde van afha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7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OVERHEIDop.referentienummer">1593931 </meta:user-defined>
    <meta:user-defined meta:name="DCTERMS.alternative">Tijdelijke subsidieverordening verbetering slecht geïsoleerde woningen Purmerend 2024</meta:user-defined>
    <dc:language>nl</dc:language>
    <meta:user-defined meta:name="OVERHEIDop.locatietype/OVERHEIDop.gebiedsmarkering">Gemeente</meta:user-defined>
    <meta:user-defined meta:name="DC.title">Tijdelijke subsidieverordening verbetering slecht geïsoleerde woningen Purmerend 2024</meta:user-defined>
    <meta:user-defined meta:name="DCTERMS.W3CDTF/DCTERMS.available">2026-02-13</meta:user-defined>
    <meta:user-defined meta:name="DCTERMS.W3CDTF/OVERHEIDop.jaargang">2026</meta:user-defined>
    <meta:user-defined meta:name="OVERHEIDop.publicationIssue">67767</meta:user-defined>
    <meta:user-defined meta:name="OVERHEIDop.betreftRegeling">CVDR723436_2</meta:user-defined>
    <meta:user-defined meta:name="xs:date/OVERHEIDop.startdatum">2026-02-14</meta:user-defined>
    <meta:user-defined meta:name="OVERHEIDop.GmbID/DC.identifier">gmb-2026-67767</meta:user-defined>
    <meta:user-defined meta:name="OVERHEIDop.versieInformatie"/>
  </office:meta>
</office:document-meta>
</file>