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het slopen van de woning, Anneville-laan 107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het slopen van de woning op het adres Anneville-laan 107, 4858 RA Ulvenhout AC (1131750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7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17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, het slopen van de woning, Anneville-laan 107, 4858 RA Ulvenhout AC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60</meta:user-defined>
    <meta:user-defined meta:name="OVERHEIDop.GmbID/DC.identifier">gmb-2026-67760</meta:user-defined>
    <meta:user-defined meta:name="OVERHEIDop.versieInformatie"/>
  </office:meta>
</office:document-meta>
</file>