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yogastudio op de begane grond, aan Mr. Franckenstraat 15, 6522A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yogastudio op de begane grond aan Mr. Franckenstraat 15, 6522A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 De aanvraag is geregistreerd onder kenmerk Z2026-0000056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februari 2026. De gemeente neemt daarover waarschijnlijk 1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9</meta:user-defined>
    <meta:user-defined meta:name="DCTERMS.abstract">Betreft: Aanvraag op locatie Mr. Franckenstraat 15, 6522AB Nijmegen</meta:user-defined>
    <dc:language>nl</dc:language>
    <meta:user-defined meta:name="OVERHEIDop.locatietype/OVERHEIDop.gebiedsmarkering">Vlak</meta:user-defined>
    <meta:user-defined meta:name="DC.title">Aanvraag omgevingsvergunning voor het realiseren van een yogastudio op de begane grond, aan Mr. Franckenstraat 15, 6522AB Nijmegen</meta:user-defined>
    <meta:user-defined meta:name="OVERHEIDop.datumEindeReactietermijn">2026-04-01</meta:user-defined>
    <meta:user-defined meta:name="OVERHEIDop.terinzageleggingBG">https://jeleefomgeving.nl/inzien/001479179/7168cff9-befc-4796-84ef-941a8276877f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58</meta:user-defined>
    <meta:user-defined meta:name="OVERHEIDop.GmbID/DC.identifier">gmb-2026-67758</meta:user-defined>
    <meta:user-defined meta:name="OVERHEIDop.versieInformatie"/>
  </office:meta>
</office:document-meta>
</file>