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7 bomen (herplant), De Hoef I: gebied tussen W. Kalf- en Buytewechstraat, Ruysdaelkade, G. Metsu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Hoef I: gebied tussen Willem Kalfstraat, Willem Buytewechstraat, Ruysdaelkade, Gabriel Metsulaan<text:span text:style-name="nadrukvet">; </text:span>het kappen van 17 bomen (herplant)</text:p>
            <text:p text:style-name="common-al">
            
          </text:p>
            <text:p text:style-name="common-al">Datum ontvangst: 06-02-2026</text:p>
            <text:p text:style-name="common-al">Zaaknummer: 000013578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5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7824</meta:user-defined>
    <dc:language>nl</dc:language>
    <meta:user-defined meta:name="OVERHEIDop.locatietype/OVERHEIDop.gebiedsmarkering">Vlak</meta:user-defined>
    <meta:user-defined meta:name="DC.title">Omgevingsvergunning aangevraagd: het kappen van 17 bomen (herplant), De Hoef I: gebied tussen W. Kalf- en Buytewechstraat, Ruysdaelkade, G. Metsulaa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55</meta:user-defined>
    <meta:user-defined meta:name="OVERHEIDop.GmbID/DC.identifier">gmb-2026-67755</meta:user-defined>
    <meta:user-defined meta:name="OVERHEIDop.versieInformatie"/>
  </office:meta>
</office:document-meta>
</file>