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Nieuwlandstraat 22 5612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44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landstraat 22 5612P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44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sinrichting, Nieuwlandstraat 22 5612PK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52</meta:user-defined>
    <meta:user-defined meta:name="OVERHEIDop.GmbID/DC.identifier">gmb-2026-67752</meta:user-defined>
    <meta:user-defined meta:name="OVERHEIDop.versieInformatie"/>
  </office:meta>
</office:document-meta>
</file>