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intrekking omgevingsvergunning, Korhoenweg  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Asten maakt bekend dat zij de volgende omgevingsvergunning geheel in te trekken.</text:p>
            <text:p text:style-name="common-al">Bedrijf: Varkenshouderij</text:p>
            <text:p text:style-name="common-al">Locatie: Korhoenweg 7​ te Heusden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25 april 2025</text:p>
            <text:p text:style-name="common-al">Besluitdatum: 11 februari 2026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 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 Asten, Postbus 290, 5720 AG ASTEN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5-00751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7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518 </meta:user-defined>
    <dc:language>nl</dc:language>
    <meta:user-defined meta:name="OVERHEIDop.locatietype/OVERHEIDop.gebiedsmarkering">Adres</meta:user-defined>
    <meta:user-defined meta:name="DC.title">Gemeente Asten, besluit intrekking omgevingsvergunning, Korhoenweg  7​ te Heusden</meta:user-defined>
    <meta:user-defined meta:name="OVERHEIDop.datumEindeReactietermijn">2026-03-26</meta:user-defined>
    <meta:user-defined meta:name="OVERHEIDop.TilID/OVERHEIDop.terinzageleggingOP">til-2026-521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1</meta:user-defined>
    <meta:user-defined meta:name="OVERHEIDop.GmbID/DC.identifier">gmb-2026-67751</meta:user-defined>
    <meta:user-defined meta:name="OVERHEIDop.versieInformatie"/>
  </office:meta>
</office:document-meta>
</file>