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alderink, F. 17-04-2002 </text:p>
            <text:p text:style-name="al">Al Mutawe, N. 01-01-1999</text:p>
            <text:p text:style-name="al">Bayani, H. 15-12-1986</text:p>
            <text:p text:style-name="al">Garcia Rodriguez, C.D. 05-08-1996</text:p>
            <text:p text:style-name="al">Ghimp, A. 01-04-1979</text:p>
            <text:p text:style-name="al">Kharchenko, A. 28-02-1986</text:p>
            <text:p text:style-name="al">Koc, D.T. 05-07-1994 </text:p>
            <text:p text:style-name="al">Matveieva, Y. 18-04-1978</text:p>
            <text:p text:style-name="al">Ringel, J. K. 03-12-2002</text:p>
            <text:p text:style-name="al">Tăbîrcă, C. C. 20-05-2001</text:p>
            <text:p text:style-name="al">Vavryk, I. 22-04-1979</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7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1-08</meta:user-defined>
    <meta:user-defined meta:name="DCTERMS.W3CDTF/OVERHEIDop.jaargang">2026</meta:user-defined>
    <meta:user-defined meta:name="OVERHEIDop.publicationIssue">6775</meta:user-defined>
    <meta:user-defined meta:name="OVERHEIDop.GmbID/DC.identifier">gmb-2026-6775</meta:user-defined>
    <meta:user-defined meta:name="OVERHEIDop.versieInformatie"/>
  </office:meta>
</office:document-meta>
</file>