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tegen Z2025-00009066, aan Griftdijk 174, 6515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11 februari 2026 een beslissing op bezwaaregen Z2025-00009066. Daarmee wijzigt het besluit over de vergunning voor locatie Griftdijk 174, 6515AG Nijmegen. De gemeente verleent nog steeds toestemming voor de kap van 3 bomen aan de Griftdijk 174. Wel is het herplant-voorschrift aangepast met de toevoeging dat voor de kap van de paardenkastanje 1 boom van 16-18cm of 1 meerstammige boom van 16 tot 18cn wordt herplant binnen 1 jaar nadat de voorgenomen bouw van de woing gereed is, danwel uiterlijk 4 jaar na de kap is herplan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25 maart 2026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74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4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4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029</meta:user-defined>
    <meta:user-defined meta:name="DCTERMS.abstract">Betreft: Beslissing op bezwaar voor locatie Griftdijk 174, 6515AG Nijmegen</meta:user-defined>
    <dc:language>nl</dc:language>
    <meta:user-defined meta:name="OVERHEIDop.locatietype/OVERHEIDop.gebiedsmarkering">Punt</meta:user-defined>
    <meta:user-defined meta:name="DC.title">Beslissing op bezwaar voor Bezwaar tegen Z2025-00009066, aan Griftdijk 174, 6515AG Nijmegen</meta:user-defined>
    <meta:user-defined meta:name="OVERHEIDop.datumEindeReactietermijn">2026-03-25</meta:user-defined>
    <meta:user-defined meta:name="OVERHEIDop.terinzageleggingBG">https://jeleefomgeving.nl/inzien/001479179/9cd18530-51f9-4c26-a077-a12f5721724c</meta:user-defined>
    <meta:user-defined meta:name="DCTERMS.W3CDTF/DCTERMS.available">2026-02-13</meta:user-defined>
    <meta:user-defined meta:name="DCTERMS.W3CDTF/OVERHEIDop.jaargang">2026</meta:user-defined>
    <meta:user-defined meta:name="OVERHEIDop.publicationIssue">67748</meta:user-defined>
    <meta:user-defined meta:name="OVERHEIDop.GmbID/DC.identifier">gmb-2026-67748</meta:user-defined>
    <meta:user-defined meta:name="OVERHEIDop.versieInformatie"/>
  </office:meta>
</office:document-meta>
</file>