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od om in de openlucht vuur aan te leggen, te stoken of te hebben voor Holika Dahan en Holi Phagwa viering op het parkeerterrein AH Bilgaard in Leeuwarden (APV-2026-0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bod om in de openlucht vuur aan te leggen, te stoken of te hebben voor Holika Dahan en Holi Phagwa viering op het parkeerterrein AH Bilgaard in Leeuwarden op 3 en 4 maart 2026</text:span>
          </text:p>
            <text:p text:style-name="common-al"/>
            <text:p text:style-name="common-al">Bezwaar: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www.leeuwarden.nl/bezwaarschrift.</text:p>
            <text:p text:style-name="common-al"/>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7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5315</meta:user-defined>
    <dc:language>nl</dc:language>
    <meta:user-defined meta:name="OVERHEIDop.locatietype/OVERHEIDop.gebiedsmarkering">Lijn</meta:user-defined>
    <meta:user-defined meta:name="DC.title">Verleende ontheffing verbod om in de openlucht vuur aan te leggen, te stoken of te hebben voor Holika Dahan en Holi Phagwa viering op het parkeerterrein AH Bilgaard in Leeuwarden (APV-2026-0353</meta:user-defined>
    <meta:user-defined meta:name="DCTERMS.W3CDTF/DCTERMS.available">2026-02-13</meta:user-defined>
    <meta:user-defined meta:name="DCTERMS.W3CDTF/OVERHEIDop.jaargang">2026</meta:user-defined>
    <meta:user-defined meta:name="OVERHEIDop.publicationIssue">67747</meta:user-defined>
    <meta:user-defined meta:name="OVERHEIDop.GmbID/DC.identifier">gmb-2026-67747</meta:user-defined>
    <meta:user-defined meta:name="OVERHEIDop.versieInformatie"/>
  </office:meta>
</office:document-meta>
</file>