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40, 2111GW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gevingsvergunning voor het uitbouwen van de woning op het adres Zandvoorterweg 40, 2111GW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77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aanvraag op het adres Zandvoorterweg 40, 2111GW Aerdenhout voor Zandvoorterweg 40, Aerdenhout</meta:user-defined>
    <dc:language>nl</dc:language>
    <meta:user-defined meta:name="OVERHEIDop.locatietype/OVERHEIDop.gebiedsmarkering">Vlak</meta:user-defined>
    <meta:user-defined meta:name="DC.title">Aanvraag omgevingsvergunning voor Zandvoorterweg 40, 2111GW Aerdenhou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45</meta:user-defined>
    <meta:user-defined meta:name="OVERHEIDop.GmbID/DC.identifier">gmb-2026-67745</meta:user-defined>
    <meta:user-defined meta:name="OVERHEIDop.versieInformatie"/>
  </office:meta>
</office:document-meta>
</file>