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finitieve aanvraag legalisatie landgoed Nieuwe Strik , Heerenweg 74b 7955PG IJhorst, Staphorst C 1229, Staphorst C 1734, Staphorst C 1735, Staphorst C 2260, Staphorst C 3658, Staphorst C 4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Heerenweg 74b 7955PG IJhorst, Staphorst C 1229,  Staphorst C 1734,  Staphorst C 1735,  Staphorst C 2260,  Staphorst C 3658,  Staphorst C 4297</text:p>
            <text:p text:style-name="common-al">
            <text:span text:style-name="nadrukvet">Zaakomschrijving:</text:span> Definitieve aanvraag legalisatie landgoed Nieuwe Strik</text:p>
            <text:p text:style-name="common-al">
            <text:span text:style-name="nadrukvet">Zaaknummer:</text:span> Z/STH25/05687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8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8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774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878</meta:user-defined>
    <meta:user-defined meta:name="DCTERMS.abstract">Definitieve aanvraag legalisatie landgoed Nieuwe Stri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finitieve aanvraag legalisatie landgoed Nieuwe Strik , Heerenweg 74b 7955PG IJhorst, Staphorst C 1229, Staphorst C 1734, Staphorst C 1735, Staphorst C 2260, Staphorst C 3658, Staphorst C 4297</meta:user-defined>
    <meta:user-defined meta:name="DCTERMS.W3CDTF/DCTERMS.available">2026-02-17</meta:user-defined>
    <meta:user-defined meta:name="DCTERMS.W3CDTF/OVERHEIDop.jaargang">2026</meta:user-defined>
    <meta:user-defined meta:name="OVERHEIDop.publicationIssue">67744</meta:user-defined>
    <meta:user-defined meta:name="OVERHEIDop.GmbID/DC.identifier">gmb-2026-67744</meta:user-defined>
    <meta:user-defined meta:name="OVERHEIDop.versieInformatie"/>
  </office:meta>
</office:document-meta>
</file>