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Holika Dahan en Holi Phagwa viering op het parkeerterrein AH Bilgaard in Leeuwarden (EVK-2026-035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Holika Dahan en Holi Phagwa viering op het parkeerterrein AH Bilgaard in Leeuwarden </text:span>Het evenement is op 3 en 4 maart 2026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74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4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4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6-035312</meta:user-defined>
    <dc:language>nl</dc:language>
    <meta:user-defined meta:name="OVERHEIDop.locatietype/OVERHEIDop.gebiedsmarkering">Lijn</meta:user-defined>
    <meta:user-defined meta:name="DC.title">Kennisgeving Evenementen voor Holika Dahan en Holi Phagwa viering op het parkeerterrein AH Bilgaard in Leeuwarden (EVK-2026-035312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43</meta:user-defined>
    <meta:user-defined meta:name="OVERHEIDop.GmbID/DC.identifier">gmb-2026-67743</meta:user-defined>
    <meta:user-defined meta:name="OVERHEIDop.versieInformatie"/>
  </office:meta>
</office:document-meta>
</file>