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aartleesrit automobielen 11-04-2026 , Meppel en 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Kaartleesrit automobielen 11-04-2026 Meppel en omgeving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11-02-2026. We nemen waarschijnlijk voor 07-04-2026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67740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740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740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3602395</meta:user-defined>
    <dc:language>nl</dc:language>
    <meta:user-defined meta:name="OVERHEIDop.locatietype/OVERHEIDop.gebiedsmarkering">Lijn</meta:user-defined>
    <meta:user-defined meta:name="DC.title">Aanvraag Evenementenvergunning, Kaartleesrit automobielen 11-04-2026 , Meppel en omgeving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740</meta:user-defined>
    <meta:user-defined meta:name="OVERHEIDop.GmbID/DC.identifier">gmb-2026-67740</meta:user-defined>
    <meta:user-defined meta:name="OVERHEIDop.versieInformatie"/>
  </office:meta>
</office:document-meta>
</file>