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in-/uitrit en kappen van één boom (berk) met herplantplicht en vergunningsvrij voor het kappen van één boom (magnolia) , Laagstraat 98, 5121 Z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aanleggen van een in-/uitrit en kappen van één boom (berk) met herplantplicht (uitgestelde inwerking 4 weken) en vergunningsvrij voor het kappen van één boom (magnolia) op het adres Laagstraat 98, 5121 ZH Rijen. Verzenddatum besluit 11-02-2026 (11197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73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790</meta:user-defined>
    <dc:language>nl</dc:language>
    <meta:user-defined meta:name="OVERHEIDop.locatietype/OVERHEIDop.gebiedsmarkering">Punt</meta:user-defined>
    <meta:user-defined meta:name="DC.title">Besluit omgevingsvergunning is verleend, het aanleggen van een in-/uitrit en kappen van één boom (berk) met herplantplicht en vergunningsvrij voor het kappen van één boom (magnolia) , Laagstraat 98, 5121 ZH Rij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35</meta:user-defined>
    <meta:user-defined meta:name="OVERHEIDop.GmbID/DC.identifier">gmb-2026-67735</meta:user-defined>
    <meta:user-defined meta:name="OVERHEIDop.versieInformatie"/>
  </office:meta>
</office:document-meta>
</file>