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open containers, Condensatorstraat 12 5641T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161 </text:p>
            <text:p text:style-name="common-al"> Omschrijving: plaatsen van 2 open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ndensatorstraat 12 5641T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1-02-2026 </text:p>
            <text:p text:style-name="common-al"> Heeft u direct belang bij deze beslissing? Dan kunt u binnen zes weken, na 11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73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3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3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161</meta:user-defined>
    <meta:user-defined meta:name="DCTERMS.abstract">plaatsen van 2 open contain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2 open containers, Condensatorstraat 12 5641TJ Eindhov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34</meta:user-defined>
    <meta:user-defined meta:name="OVERHEIDop.GmbID/DC.identifier">gmb-2026-67734</meta:user-defined>
    <meta:user-defined meta:name="OVERHEIDop.versieInformatie"/>
  </office:meta>
</office:document-meta>
</file>