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vlak naast Vogelenzangseweg 51B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februari 2026 een aanvraag omgevingsvergunning voor het verplaatsen van een bestaand bouwvlak naast Vogelenzangseweg 51B te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77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0</meta:user-defined>
    <meta:user-defined meta:name="DCTERMS.abstract">Betreft: aanvraag op het adres Ingetekende geometrie voor Verplaatsen bestaand bouwvlak naast Vogelenzangseweg 51B</meta:user-defined>
    <dc:language>nl</dc:language>
    <meta:user-defined meta:name="OVERHEIDop.locatietype/OVERHEIDop.gebiedsmarkering">Vlak</meta:user-defined>
    <meta:user-defined meta:name="DC.title">Aanvraag omgevingsvergunning voor bouwvlak naast Vogelenzangseweg 51B Vogelenza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31</meta:user-defined>
    <meta:user-defined meta:name="OVERHEIDop.GmbID/DC.identifier">gmb-2026-67731</meta:user-defined>
    <meta:user-defined meta:name="OVERHEIDop.versieInformatie"/>
  </office:meta>
</office:document-meta>
</file>