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realiseren van 14 laags appartementencomplex met 30 appartementen, Ooststraat Kad. Sect. D nr. 60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57</text:p>
            <text:p text:style-name="common-al">Omschrijving: het realiseren van 14 laags appartementencomplex met 30 appartementen</text:p>
            <text:p text:style-name="common-al">Adres: Ooststraat Kad. Sect. D nr. 6054 te Arnhem</text:p>
            <text:p text:style-name="common-al">Activiteiten: Bouwactiviteit (technisch)</text:p>
            <text:p text:style-name="common-al">Besluit: Verlengd</text:p>
            <text:p text:style-name="common-al">Datum ondertekening: 03-02-2026</text:p>
            <text:p text:style-name="last-al">Datum verzending: 03-0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72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Arnhem - Verlenging beslistermijn Omgevingsvergunning, het realiseren van 14 laags appartementencomplex met 30 appartementen, Ooststraat Kad. Sect. D nr. 6054 te Arnh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27</meta:user-defined>
    <meta:user-defined meta:name="OVERHEIDop.GmbID/DC.identifier">gmb-2026-67727</meta:user-defined>
    <meta:user-defined meta:name="OVERHEIDop.versieInformatie"/>
  </office:meta>
</office:document-meta>
</file>