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23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2-2026 een besluit genomen op de aanvraag voor een omgevingsvergunning met zaaknummer <text:span text:style-name="nadrukvet">434524</text:span>.</text:p>
            <text:p text:style-name="common-al">De zaak betreft locatie Valkenswaardseweg 23 5595CA Leende en heeft de vellen van een houtopstand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77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4524</meta:user-defined>
    <meta:user-defined meta:name="DCTERMS.abstract">Valkenswaardseweg 23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swaardseweg 23 5595CA Leen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5</meta:user-defined>
    <meta:user-defined meta:name="OVERHEIDop.GmbID/DC.identifier">gmb-2026-67725</meta:user-defined>
    <meta:user-defined meta:name="OVERHEIDop.versieInformatie"/>
  </office:meta>
</office:document-meta>
</file>