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't Hagelkruis 1a 6026B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1-2026 een aanvraag omgevingsvergunning ontvangen.</text:p>
            <text:p text:style-name="common-al">Het betreft een aanvraag op locatie 't Hagelkruis 1a 6026BA Maarheeze met omschrijving Renovatie (houten) buitengevels van de gebouwen B &amp; D.</text:p>
            <text:p text:style-name="common-al">De zaak is geregistreerd onder nummer 449398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77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49398</meta:user-defined>
    <meta:user-defined meta:name="DCTERMS.abstract">Renovatie (houten) buitengevels van de gebouwen B &amp; D  't Hagelkruis 1a 6026 BA MAARHEEZE DSO 2026010501356 - Zaak 4493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't Hagelkruis 1a 6026BA Maarheez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72</meta:user-defined>
    <meta:user-defined meta:name="OVERHEIDop.GmbID/DC.identifier">gmb-2026-6772</meta:user-defined>
    <meta:user-defined meta:name="OVERHEIDop.versieInformatie"/>
  </office:meta>
</office:document-meta>
</file>