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i208ab13b-0d01-46c4-a453-e19aec5f7002.png" manifest:media-type="image/png"/>
  <manifest:file-entry manifest:full-path="Pictures/Afbeelding2i7952a456-0279-49ff-9bed-dad61c69da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office:automatic-styles>
  <office:body>
    <office:text>
      <text:p text:style-name="new_page_staatscourant"/>
      <text:p text:style-name="single-kop-titel">2026-02-11 Aalbersestraat, Noordoost, (tijdelijk)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5438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ratieve bepalingen inzake het wegverkeer (hierna BABW) de volgende belangen volgens artikel 2 van de Wegenverkeerswet 1994 (hierna WVW 1994) ten grondslag liggen aan het onderhavige verkeersbesluit, te weten het vaststellen van een tijdelijk parkeer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onder de projectnaam Nieuw Buurland tussen de Troelstralaan, Slotemaker de Bruïnestraat, Samuel Mullerstraat en Aalbersestraat nieuwe woningen worden gebouwd;</text:p>
            <text:p text:style-name="common-al"/>
            <text:p text:style-name="common-al">
            <text:span text:style-name="nadrukvet">dat</text:span>
          </text:p>
            <text:p text:style-name="common-al">voor het afleveren van de bouwmaterialen op de Aalbersestraat een toegangspoort is gesitueerd;</text:p>
            <text:p text:style-name="common-al"/>
            <text:p text:style-name="common-al">
            <text:span text:style-name="nadrukvet">dat</text:span>
          </text:p>
            <text:p text:style-name="common-al">de Aalbersestraat tussen de Samuel Mullerstraat en de Troelstralaan geschikt is gemaakt voor zware vrachtauto’s;</text:p>
            <text:p text:style-name="common-al"/>
            <text:p text:style-name="common-al">
            <text:span text:style-name="nadrukvet">dat</text:span>
          </text:p>
            <text:p text:style-name="common-al">ter voorkoming van stagnatie van de voortgang van de bouw de aanvoer van goederen zodanig is geregeld dat vrachtauto’s op afroep naar het bouwterrein rijden om daar de op dat moment noodzakelijke bouwmaterialen te lossen;</text:p>
            <text:p text:style-name="common-al"/>
            <text:p text:style-name="common-al">
            <text:span text:style-name="nadrukvet">dat</text:span>
          </text:p>
            <text:p text:style-name="common-al">gebleken is dat door geparkeerde voertuigen op de Aalbersestraat de doorgang voor het bouwverkeer zodanig gehinderd wordt dat dit een nadelig effect heeft op de vlotte doorgang van het bouwproces;</text:p>
            <text:p text:style-name="common-al"/>
            <text:p text:style-name="common-al">
            <text:span text:style-name="nadrukvet">dat</text:span>
          </text:p>
            <text:p text:style-name="common-al">met het vaststellen van een parkeerverbod op de toegangsweg naar het bouwterrein voorkomen wordt dat geparkeerde voertuigen de doorgang van de vrachtauto’s en daarmee het hele logistieke proces hinderen;</text:p>
            <text:p text:style-name="common-al"/>
            <text:p text:style-name="common-al">
            <text:span text:style-name="nadrukvet">dat</text:span>
          </text:p>
            <text:p text:style-name="common-al">het parkeerverbod een tijdelijk karakter heeft en zal eindigen op 1 januari 2028 of zoveel eerder als mogelijk is;</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februari 2026</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Aalbersestraat</text:span> (ter hoogte van de Samuel Mullerstraat; wegvak tussen de Samuel Mullerstraat en de Troelstralaan)</text:p>
            <text:p text:style-name="common-al"/>
            <text:p text:style-name="common-al"/>
            <text:p text:style-name="common-al">Vaststellen: tijdelijk Parkeerverbod (bord E1 conform Bijlage 1 van het RVV 1990)</text:p>
            <text:p text:style-name="common-al"/>
            <text:p text:style-name="common-al">
            <draw:frame><draw:text-box><text:section text:name="plaatje_id1-3-2-2-1-69-1" text:style-name="plaatje">
              <text:p text:style-name="illustratie_id1-3-2-2-1-69-1-1"><draw:frame draw:style-name="illustratie_id1-3-2-2-1-69-1-1" text:anchor-type="paragraph" svg:width="20mm" svg:height="20mm"><draw:image xlink:href="Pictures/E1i208ab13b-0d01-46c4-a453-e19aec5f7002.png" xlink:type="simple"/></draw:frame></text:p>
            </text:section></draw:text-box></draw:frame>
          </text:p>
            <text:p text:style-name="common-al">E1</text:p>
            <text:p text:style-name="common-al"/>
            <text:p text:style-name="common-al">Bordenplan</text:p>
            <text:p text:style-name="common-al">
            <draw:frame><draw:text-box><text:section text:name="plaatje_id1-3-2-2-1-73-1" text:style-name="plaatje">
              <text:p text:style-name="illustratie_id1-3-2-2-1-73-1-1"><draw:frame draw:style-name="illustratie_id1-3-2-2-1-73-1-1" text:anchor-type="paragraph" svg:width="150mm" svg:height="87.8mm"><draw:image xlink:href="Pictures/Afbeelding2i7952a456-0279-49ff-9bed-dad61c69da44.png" xlink:type="simple"/></draw:frame></text:p>
            </text:section></draw:text-box></draw:frame>
          </text:p>
            <text:p text:style-name="common-al"/>
            <text:p text:style-name="common-al">
            <text:span text:style-name="nadrukvet">d</text:span>
            <text:span text:style-name="nadrukvet">at</text:span>
          </text:p>
            <text:p text:style-name="common-al">De verkeersmaatregel zal eindigen op <text:span text:style-name="nadrukvet">1 januari 2028</text:span> of zoveel eerder als mogelijk is.</text:p>
            <text:p text:style-name="common-al"/>
            <text:p text:style-name="common-al"/>
            <text:p text:style-name="common-al">Utrecht, 11 februar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3 februari 2026</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3">
              <text:list-item text:style-override="id1-3-2-2-1-103-1">
                <text:number>•</text:number>
                <text:p text:style-name="al">uw naam en adres, datum en handtekening én een telefoonnummer waarop u tijdens kantooruren te bereiken bent;</text:p>
              </text:list-item>
              <text:list-item text:style-override="id1-3-2-2-1-10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3-3">
                <text:number>•</text:number>
                <text:p text:style-name="al">de reden waarom u vindt dat het besluit onjuist is;</text:p>
              </text:list-item>
              <text:list-item text:style-override="id1-3-2-2-1-10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7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ord E1 conform Bijlage 1 van het RVV 1990) - Aalbersestraat (tegenover huisnummer 1; wegvak tussen de Samuel Mullerstraat en Troelstra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54385</meta:user-defined>
    <meta:user-defined meta:name="OVERHEIDop.verkeersbordcode">E1</meta:user-defined>
    <dc:language>nl</dc:language>
    <meta:user-defined meta:name="OVERHEIDop.locatietype/OVERHEIDop.gebiedsmarkering">Punt</meta:user-defined>
    <meta:user-defined meta:name="DC.title">2026-02-11 Aalbersestraat, Noordoost, (tijdelijk) parkeerverbod, Verkeersmaatregelen Gemeente Utrecht</meta:user-defined>
    <meta:user-defined meta:name="DCTERMS.W3CDTF/DCTERMS.available">2026-02-13</meta:user-defined>
    <meta:user-defined meta:name="DCTERMS.W3CDTF/OVERHEIDop.jaargang">2026</meta:user-defined>
    <meta:user-defined meta:name="OVERHEIDop.publicationIssue">67717</meta:user-defined>
    <meta:user-defined meta:name="OVERHEIDop.GmbID/DC.identifier">gmb-2026-67717</meta:user-defined>
    <meta:user-defined meta:name="OVERHEIDop.versieInformatie"/>
  </office:meta>
</office:document-meta>
</file>