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eren bovenwoning met 3 bouwlagen naar 2 appartementen/studio's per bouwlaag, Nieuwe Rijn 61A 2312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2076</text:p>
            <text:p text:style-name="common-al">
            <text:span text:style-name="nadrukvet">Ingekomen:</text:span> 11-02-2026</text:p>
            <text:p text:style-name="common-al">
            <text:span text:style-name="nadrukvet">Locatie:</text:span> Nieuwe Rijn 61A 2312J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2076" xlink:type="simple">publicatiesomgevingsvergunningen@leiden.nl</text:a> de volgende gegevens:</text:p>
            <text:p text:style-name="common-al">-het kenmerk van de aanvraag: Z/26/39520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771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1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1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2076</meta:user-defined>
    <meta:user-defined meta:name="DCTERMS.abstract">transformeren bovenwoning met 3 bouwlagen naar 2 appartementen/studio's per bouwl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ransformeren bovenwoning met 3 bouwlagen naar 2 appartementen/studio's per bouwlaag, Nieuwe Rijn 61A 2312JH Leiden</meta:user-defined>
    <meta:user-defined meta:name="DCTERMS.W3CDTF/DCTERMS.available">2026-02-19</meta:user-defined>
    <meta:user-defined meta:name="DCTERMS.W3CDTF/OVERHEIDop.jaargang">2026</meta:user-defined>
    <meta:user-defined meta:name="OVERHEIDop.externeBijlage">LEIDEN_202602_GFO_ZAKEN_830301_Samenvatting 000|exb-2026-5223</meta:user-defined>
    <meta:user-defined meta:name="OVERHEIDop.publicationIssue">67713</meta:user-defined>
    <meta:user-defined meta:name="OVERHEIDop.GmbID/DC.identifier">gmb-2026-67713</meta:user-defined>
    <meta:user-defined meta:name="OVERHEIDop.versieInformatie"/>
  </office:meta>
</office:document-meta>
</file>