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Egelkruid 3, 3068D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februari 2026 een aanvraag voor een omgevingsvergunning heeft ontvangen voor Bouwactiviteit (omgevingsplan) (grondslag Omgevingswet artikel 5.1, lid 1, onder a Omgevingswet).</text:p>
            <text:p text:style-name="common-al">De aanvraag betreft het plaatsen van een dakkapel in het voorgeveldakvlak van een bestaande woning Egelkruid 3, 3068DS in Rotterdam.</text:p>
            <text:p text:style-name="common-al">Informatie aangevraagde vergunningen.</text:p>
            <text:p text:style-name="common-al">De publicatie van de reguliere aanvragen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7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88</meta:user-defined>
    <meta:user-defined meta:name="DCTERMS.abstract">Het project betreft het plaatsen van een dakkapel in het voorgeveldakvlak van een bestaan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Egelkruid 3, 3068DS Rot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08</meta:user-defined>
    <meta:user-defined meta:name="OVERHEIDop.GmbID/DC.identifier">gmb-2026-67708</meta:user-defined>
    <meta:user-defined meta:name="OVERHEIDop.versieInformatie"/>
  </office:meta>
</office:document-meta>
</file>