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aanpassen van de milieutekening voor de melkrundveehouderij, Oude Wetering 114 en 116 8044 PA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1-01-2025</text:p>
            <text:p text:style-name="common-al">
            <text:span text:style-name="nadrukvet">Locatie:</text:span> Oude Wetering 114 wn 116 8044PA Zwolle</text:p>
            <text:p text:style-name="common-al">
            <text:span text:style-name="nadrukvet">Zaakomschrijving:</text:span> het aanpassen van de milieutekening voor de melkrundveehouderij</text:p>
            <text:p text:style-name="common-al">
            <text:span text:style-name="nadrukvet">Zaaknummer:</text:span> 0193ESUITE240762025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2407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770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240762025</meta:user-defined>
    <meta:user-defined meta:name="DCTERMS.abstract">het aanpassen van de milieutekening voor de melkrundveehou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passen van de milieutekening voor de melkrundveehouderij, Oude Wetering 114 en 116 8044 PA Zwoll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06</meta:user-defined>
    <meta:user-defined meta:name="OVERHEIDop.GmbID/DC.identifier">gmb-2026-67706</meta:user-defined>
    <meta:user-defined meta:name="OVERHEIDop.versieInformatie"/>
  </office:meta>
</office:document-meta>
</file>