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legaliseren van een verkleinde carport aan de zijkant van de woning, Mauvestraat 6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18</text:p>
            <text:p text:style-name="common-al">Omschrijving: het legaliseren van een verkleinde carport aan de zijkant van de woning</text:p>
            <text:p text:style-name="common-al">Adres: Mauvestraat 65 te Arnhem</text:p>
            <text:p text:style-name="common-al">Activiteiten: Bouwactiviteit (omgevingsplan)/</text:p>
            <text:p text:style-name="common-al">Besluit: Verlengd</text:p>
            <text:p text:style-name="common-al">Datum ondertekening: 10-02-2026</text:p>
            <text:p text:style-name="last-al">Datum verzending: 10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legaliseren van een verkleinde carport aan de zijkant van de woning, Mauvestraat 65 te Arn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05</meta:user-defined>
    <meta:user-defined meta:name="OVERHEIDop.GmbID/DC.identifier">gmb-2026-67705</meta:user-defined>
    <meta:user-defined meta:name="OVERHEIDop.versieInformatie"/>
  </office:meta>
</office:document-meta>
</file>