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P Dubbeldamstraat 1A te Hoogeve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6/05</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P Dubbeldamstraat in eigendom, beheer en onderhoud zijn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Hoogeveen. Om dit mogelijk te maken, zijn voldoende openbare laadplekken nodig. Ook in Hoogeve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 </text:p>
            <text:p text:style-name="common-al">Het reserveren van parkeerplaatsen beïnvloedt de directe omgeving. De gemeente weegt verschillende belangen af. In dit deel van de wijk wordt voornamelijk in parkeervakken geparkeerd. De laadpaal wordt geplaatst in een bestaand parkeervak, conform het plaatsingsbeleid van de gemeente. De plaatsing van de laadpaal heeft impact op de parkeerdruk, maar de laaddruk in de omgeving wijst uit dat uitbreiding van het laadnetwerk in deze straat/wijk noodzakelijk is. </text:p>
            <text:p text:style-name="common-al">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Hoogeve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Op het parkeerhofje ter hoogte van P Dubbeldamstraat 1A te Hoogeveen</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 Nadere informatie kan worden ingewonnen bij de heer Erik Koerts, via telefoonnummer 14 0528.</text:p>
            <text:p text:style-name="common-al">
            <text:span text:style-name="nadrukvet">Burgemeester en wethouders van Hoogeve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770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0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0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P Dubbeldamstraat 1A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5</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P Dubbeldamstraat 1A te Hoogeveen</meta:user-defined>
    <meta:user-defined meta:name="DCTERMS.W3CDTF/DCTERMS.available">2026-02-18</meta:user-defined>
    <meta:user-defined meta:name="OVERHEIDop.externeBijlage">Situatietekening |exb-2026-5221</meta:user-defined>
    <meta:user-defined meta:name="DCTERMS.W3CDTF/OVERHEIDop.jaargang">2026</meta:user-defined>
    <meta:user-defined meta:name="OVERHEIDop.publicationIssue">67701</meta:user-defined>
    <meta:user-defined meta:name="OVERHEIDop.GmbID/DC.identifier">gmb-2026-67701</meta:user-defined>
    <meta:user-defined meta:name="OVERHEIDop.versieInformatie"/>
  </office:meta>
</office:document-meta>
</file>