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0 februari 2026 een aanvraag evenementenvergunning heeft ontvangen voor het een muziekfestival Waogstock Blues &amp; Rock op 20 juni 2026 in Neer op locatie Waije 8, 6086NP Neer.</text:p>
            <text:p text:style-name="common-al">De aanvraag is geregistreerd onder zaaknummer Z2026-00000249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769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9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9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49</meta:user-defined>
    <meta:user-defined meta:name="DCTERMS.abstract">Aanvraag evenementenvergunning ontvangen voor een muziekfestival Waogstock Blues &amp; Rock op 20 juni 2026 in Neer, Waije 8, 6086NP N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98</meta:user-defined>
    <meta:user-defined meta:name="OVERHEIDop.GmbID/DC.identifier">gmb-2026-67698</meta:user-defined>
    <meta:user-defined meta:name="OVERHEIDop.versieInformatie"/>
  </office:meta>
</office:document-meta>
</file>