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intern verbouwen van regiokantoor en examen-locatie CBR, Hazenkamp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39</text:p>
            <text:p text:style-name="common-al">Omschrijving: het intern verbouwen van regiokantoor en examen-locatie CBR</text:p>
            <text:p text:style-name="common-al">Adres: Hazenkamp 10 te Arnhem</text:p>
            <text:p text:style-name="common-al">Activiteiten: Bouwactiviteit (technisch)</text:p>
            <text:p text:style-name="common-al">Besluit: Verlengd</text:p>
            <text:p text:style-name="common-al">Datum ondertekening: 04-02-2026</text:p>
            <text:p text:style-name="last-al">Datum verzending: 04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intern verbouwen van regiokantoor en examen-locatie CBR, Hazenkamp 10 te Arn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7</meta:user-defined>
    <meta:user-defined meta:name="OVERHEIDop.GmbID/DC.identifier">gmb-2026-67697</meta:user-defined>
    <meta:user-defined meta:name="OVERHEIDop.versieInformatie"/>
  </office:meta>
</office:document-meta>
</file>